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Spišský šípkový lekvár” (BOB)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C/2025/1183 van 18 juni 2025 van de Europese Unie bekend.</text:p>
      <text:p text:style-name="ifm_p_mt.3.7mm_ifm">Met onderstaande verordening wordt de inschrijving van een naam in het Unieregister van geografische aanduidingen bekendgemaakt.</text:p>
      <text:p text:style-name="ifm_p_mt.3.7mm_ifm"><text:span text:style-name="ifm_span_font.bold_ifm">UITVOERINGSVERORDENING (EU) 2025/1183 VAN DE COMMISSIE van 17 juni 2025 betreffende de inschrijving van de geografische aanduiding “Spišský šípkový lekvár” (BOB)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Slowakije tot registratie van de geografische aanduiding “Spišský šípkový lekvár”, die de Commissie vóór de datum van inwerkingtreding van Verordening (EU) 2024/1143 had ontvangen, is op grond van artikel 50, lid 2, punt a), van Verordening (EU) nr. 1151/2012 van het Europees Parlement en de Raad bekendgemaakt<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5/1171, 20.2.2025, ELI: http://data.europa.eu/eli/C/2025/1171/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Spišský šípkový lekvár”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Spišský šípkový lekvár” (BOB)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17 juni 2025.
               </text:p>
      <text:p text:style-name="ifm_p_font.italic_mt.3.7mm_ifm">Voor de Commissie De voorzitter<text:line-break/>U. VON DER<text:s/>LEY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21</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21</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Spišský šípkový lekvár” (BOB)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2221</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Spišský šípkový lekvár” (BOB) in het Unieregister van geografische aanduidingen</meta:user-defined>
    <meta:user-defined meta:name="DCTERMS.W3CDTF/DCTERMS.available">2025-07-08</meta:user-defined>
  </office:meta>
</office:document-meta>
</file>