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Graves” (BOB)</text:h>
      <text:p text:style-name="ifm_p_mt.7.4mm_ifm">Gelet op artikel 18 van de Landbouwkwaliteitsregeling 2007 en artikel 2.22 van de Regeling dierlijke producten maakt de Rijksdienst voor Ondernemend Nederland de volgende publicatie in Publicatieblad C/2025/3214 van 13 jun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_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5/3214)</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Graves”</text:span></text:p>
      <text:p text:style-name="ifm_p_ifm"><text:span text:style-name="ifm_span_font.bold_ifm">PDO-FR-A1012 – AM04 19.023.2025</text:span></text:p>
      <text:h text:style-name="ifm_p_font.italic_mt.5.08mm_page.keep-with-next_ifm" text:outline-level="6">1.<text:s/>Naam van het product</text:h>
      <text:p text:style-name="ifm_p_mt.4.23mm_ifm">“Graves”</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p text:style-name="ifm_p_mt.4.23mm_ifm">Syndicat viticole des graves et graves supérieures (wijnbouwvereniging van “Graves” en “Graves supérieures”).</text:p>
      <text:h text:style-name="ifm_p_font.italic_mt.5.08mm_page.keep-with-next_ifm" text:outline-level="6">6.<text:s/>Kwalificatie als standaardwijziging</text:h>
      <text:p text:style-name="ifm_p_mt.4.23mm_ifm">De Franse autoriteiten verklaren dat de ingediende aanvraag voldoet aan de vereisten van de Verordeningen (EU) nr. 1308/2013 en (EU) 2024/1143.</text:p>
      <text:p text:style-name="ifm_p_ifm">De wijzigingen in dit productdossier zijn standaardwijzigingen overeenkomstig de definitie ervan in artikel 24, lid 4, van Verordening (EU) 2024/1143. Die wijzigingen worden niet beschouwd als wijzigingen op Unieniveau in de zin van artikel 24, lid 3, van Verordening (EU) 2024/1143. Meer in het bijzonder:</text:p>
      <text:p text:style-name="ifm_p_ifm">a)  omvatten ze, voor wijn, geen wijziging in de naam of in het gebruik van de naam, of in de categorie van het product of de producten die met de geografische aanduiding worden aangewezen;</text:p>
      <text:p text:style-name="ifm_p_ifm">b)  dreigen ze het verband met het in het enig document bedoelde geografische gebied niet te verbreken;</text:p>
      <text:p text:style-name="ifm_p_ifm">c)  brengen ze geen verdere beperkingen mee voor de afzet van het product.</text:p>
      <text:h text:style-name="ifm_p_font.italic_mt.5.08mm_page.keep-with-next_ifm" text:outline-level="6">7.<text:s/>Beschrijving van de goedgekeurde standaardwijziging(en)</text:h>
      <text:h text:style-name="ifm_p_font.bold_mt.5.08mm_page.keep-with-next_ifm" text:outline-level="7">1.<text:s/>Toevoeging witte wijnen met restsuiker</text:h>
      <text:p text:style-name="ifm_p_mt.4.23mm_ifm">De wijnbouwvereniging wil de BOB “Graves supérieures” schrappen en de productie van wijnen met restsuikers, die momenteel onder deze benaming vallen, opnemen in de benaming “Graves”. Deze twee benamingen worden momenteel in één enkel productdossier beschreven.</text:p>
      <text:p text:style-name="ifm_p_ifm">Deze aanvraag houdt in dat alle verwijzingen naar de BOB “Graves supérieures” in het productdossier worden geschrapt. De betrokken wijnen worden voortaan aangeduid als “witte wijnen met restsuikers”. Alle productievoorwaarden die voor deze wijnen zijn vastgesteld, blijven ongewijzigd. Een verzoek tot annulering van de BOB “Graves supérieures”, ingediend door de producentenvereniging van de benaming, zal worden doorgegeven aan de Europese Commissie.</text:p>
      <text:p text:style-name="ifm_p_ifm">De producentenvereniging wil alle producten op haar grondgebied onder één enkele benaming samenbrengen, zodat haar aanbod duidelijker wordt en er minder verwarring optreedt bij de consument. De productievoorwaarden voor droge witte wijnen en de rode wijnen met de benaming Graves zijn niet gewijzigd.</text:p>
      <text:p text:style-name="ifm_p_ifm">Ter herinnering: witte wijn met restsuikers behoort tot de categorie “wijn” overeenkomstig Verordening (EG) nr. 1308/2013.</text:p>
      <text:p text:style-name="ifm_p_ifm">In samenhang met deze wijziging zijn verschillende rubrieken van het enig document bijgewerkt:</text:p>
      <text:p text:style-name="ifm_p_ifm">–  Specifieke oenologische procedés, verrijking: toevoeging van een beschrijving van de verrijkingsmethoden voor dit soort wijn.</text:p>
      <text:p text:style-name="ifm_p_ifm">–  Beschrijving van de wijn(en): toevoeging van de beschrijving van witte wijn met restsuikers.</text:p>
      <text:p text:style-name="ifm_p_ifm">–  Maximumopbrengsten: toevoeging van maximumopbrengsten voor witte wijnen met restsuikers.</text:p>
      <text:p text:style-name="ifm_p_ifm">–  Aanvullende voorwaarden</text:p>
      <text:h text:style-name="ifm_p_font.bold_mt.5.08mm_page.keep-with-next_ifm" text:outline-level="7">2.<text:s/>Drempel voor ontbrekende wijnstokken en andere teeltwijzen</text:h>
      <text:p text:style-name="ifm_p_mt.4.23mm_ifm">Aan het productdossier is toegevoegd dat dode wijnstokken van de percelen moeten worden verwijderd en niet op de percelen mogen worden opgeslagen.</text:p>
      <text:p text:style-name="ifm_p_ifm">Bovendien zijn toegevoegd:</text:p>
      <text:p text:style-name="ifm_p_ifm">–  een verbod op chemische onkruidbestrijding,</text:p>
      <text:p text:style-name="ifm_p_ifm">–  een verplichting tot begroening,</text:p>
      <text:p text:style-name="ifm_p_ifm">–  de verplichting voor producenten om hun behandelingsfrequentie-indexcijfers te berekenen.</text:p>
      <text:p text:style-name="ifm_p_mt.3.7mm_ifm">Het doel van deze wijzigingen is tegemoet te komen aan de maatschappelijke verwachtingen en het effect van de inputs op de biodiversiteit te beperken.</text:p>
      <text:p text:style-name="ifm_p_mt.3.7mm_ifm">Deze wijzigingen hebben geen gevolgen voor het enig document.</text:p>
      <text:h text:style-name="ifm_p_font.bold_mt.5.08mm_page.keep-with-next_ifm" text:outline-level="7">3.<text:s/>Overgangsmaatregelen</text:h>
      <text:p text:style-name="ifm_p_mt.4.23mm_ifm">Schrapping van overgangsmaatregelen in het productdossier, aangezien deze in 2020 ten einde zijn gelopen.</text:p>
      <text:p text:style-name="ifm_p_mt.3.7mm_ifm">Deze wijziging heeft geen gevolgen voor het enig document.</text:p>
      <text:h text:style-name="ifm_p_font.bold_mt.5.08mm_page.keep-with-next_ifm" text:outline-level="7">4.<text:s/>Etikettering</text:h>
      <text:p text:style-name="ifm_p_mt.4.23mm_ifm">De producentenvereniging stelt voor de volgende bepaling aan het productdossier toe te voegen:</text:p>
      <text:p text:style-name="ifm_p_ifm">Vanaf de oogst van 2026 moet op de etikettering van de wijnen het collectieve identificatiekenmerk worden aangebracht, overeenkomstig de bepalingen van het geldende handvest, dat is opgesteld door het Syndicat Viticole des Graves en ter beschikking is gesteld van alle producenten.</text:p>
      <text:p text:style-name="ifm_p_ifm">De producentenvereniging is van mening dat de identificatie van de benaming van groot belang is voor de zichtbaarheid van de producten, de bekendheid van de benaming en de aankoopactiviteit van de consument.</text:p>
      <text:p text:style-name="ifm_p_ifm">Zij verzoekt om uniforme etiketteringsvoorschriften in te voeren voor wijnen met de benaming “Graves” en een handvest toe te passen waarin een verplicht collectief identificatiekenmerk wordt vastgesteld. Met dit identificatiekenmerk zullen de communicatie en de collectieve promotie geoptimaliseerd kunnen worden.</text:p>
      <text:p text:style-name="ifm_p_ifm">Bovendien is de aanduiding van de grotere geografische eenheid gewijzigd in “Vin de Bordeaux” of “Grand Vin de Bordeaux”, zoals gebruikelijk is in de regio.</text:p>
      <text:p text:style-name="ifm_p_mt.3.7mm_ifm">Deze wijziging heeft gevolgen voor de aanvullende voorwaarden van het enig document.</text:p>
      <text:h text:style-name="ifm_p_font.bold_mt.5.08mm_page.keep-with-next_ifm" text:outline-level="7">5.<text:s/>Schrapping van de datum van het in verkeer brengen tussen erkende entrepothouders</text:h>
      <text:p text:style-name="ifm_p_mt.4.23mm_ifm">De datum van het in verkeer brengen van de wijnen tussen erkende entrepothouders wordt geschrapt om het verkeer van de wijnen tussen alle in het gebied gevestigde producenten mogelijk te maken.</text:p>
      <text:p text:style-name="ifm_p_mt.3.7mm_ifm">Deze wijziging heeft geen gevolgen voor het enig document.</text:p>
      <text:h text:style-name="ifm_p_font.bold_mt.5.08mm_page.keep-with-next_ifm" text:outline-level="7">6.<text:s/>Controlestructuur</text:h>
      <text:p text:style-name="ifm_p_mt.4.23mm_ifm">De formulering van de verwijzing naar de controlestructuur is herzien om die in overeenstemming te brengen met de andere productdossiers voor oorsprongsbenamingen. Deze wijziging is louter redactioneel.</text:p>
      <text:p text:style-name="ifm_p_ifm">De gegevens van het INAO zijn bijgewerkt.</text:p>
      <text:p text:style-name="ifm_p_mt.3.7mm_ifm">Deze wijziging heeft geen gevolgen voor het enig document.</text:p>
      <text:h text:style-name="ifm_p_font.bold-italic_mt.5.08mm_page.keep-with-next_ifm" text:outline-level="5">ENIG DOCUMENT</text:h>
      <text:h text:style-name="ifm_p_font.italic_mt.5.08mm_page.keep-with-next_ifm" text:outline-level="6">1.<text:s/>Naam van het product</text:h>
      <text:p text:style-name="ifm_p_mt.4.23mm_ifm">Graves</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h text:style-name="ifm_p_font.bold_mt.5.08mm_page.keep-with-next_ifm" text:outline-level="7">3.1.<text:s/>Code van de gecombineerde nomenclatuur</text:h>
      <text:p text:style-name="ifm_p_mt.4.23mm_ifm">–  22 – DRANKEN, ALCOHOLHOUDENDE VLOEISTOFFEN EN AZIJN</text:p>
      <text:p text:style-name="ifm_p_ifm">2204 – Wijn van verse druiven, wijn waaraan alcohol is toegevoegd daaronder begrepen; druivenmost, andere dan bedoeld bij post 2009</text:p>
      <text:h text:style-name="ifm_p_font.italic_mt.5.08mm_page.keep-with-next_ifm" text:outline-level="6">4.<text:s/>Beschrijving van de wijn(en)</text:h>
      <text:h text:style-name="ifm_p_font.bold_mt.5.08mm_page.keep-with-next_ifm" text:outline-level="7">1.<text:s/>Niet-mousserende rode wijn</text:h>
      <text:p text:style-name="ifm_p_mt.4.23mm_ifm">Voor de rode wijnen wordt een evenwichtig assortiment van wijnstoksoorten gebruikt. Naast cabernet sauvignon N, die de wijn zijn aroma en structuur verleent, en merlot N, waaraan de wijn zijn geur en soepelheid te danken heeft, wordt gebruikgemaakt van cabernet franc N, petit-verdot N, malbec N en carmenère N. De jonge wijnen ontwikkelen vaak aroma’s van rood fruit, met kruidige en geroosterde toetsen. Deze elegante, gestructureerde, verfijnde en aromatische wijnen kennen een harmonische evolutie, waarbij in het bouquet licht rokerige toetsen tot uiting kunnen komen. Naargelang van het oogstjaar en de herkomst bereiken ze hun hoogtepunt na vijf à tien jaar. Natuurlijk alcoholvolumegehalte: ten minste 11%. Totaal alcoholvolumegehalte: 13,5% na verrijking. Voor de rode wijnen is malolactische gisting verplicht. Het appelzuurgehalte bedraagt maximaal 0,30 gram per liter en het gehalte aan fermenteerbare suikers mag niet meer bedragen dan 3 gram per liter.</text:p>
      <text:p text:style-name="ifm_p_ifm">De andere analytische kenmerken van de rode wijnen komen overeen met de in de wetgeving van de Europese Unie vastgestelde grenswaarden.</text:p>
      <text:h text:style-name="ifm_p_font.roman_mt.3.7mm_page.keep-with-next_ifm" text:outline-level="7">Algemene analytische kenmerken</text:h>
      <text:p text:style-name="ifm_p_ifm">–  Maximaal totaal alcoholgehalte (in volumeprocent): –</text:p>
      <text:p text:style-name="ifm_p_ifm">–  Minimaal effectief alcoholgehalte (in volumeprocent): –</text:p>
      <text:p text:style-name="ifm_p_ifm">–  Minimale totale zuurgraad: in milli-equivalent per liter</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2.<text:s/>Niet-mousserende droge witte wijn</text:h>
      <text:p text:style-name="ifm_p_mt.4.23mm_ifm">De witte wijnen zijn elegant en hebben een volle smaak. Ze worden gemaakt van het wijnstokras sémillon B, ontwikkelen gewoonlijk florale toetsen en zijn van nature vet zonder daardoor aan frisheid in te boeten. In combinatie met het ras sauvignon B, dat de wijn levendigheid en expressie geeft, en het ras muscadelle B, dat lichte muskaattoetsen verleent, hebben deze wijnen vaak een aroma van bloemen en citrusvruchten, met soms exotische of mentholtoetsen. Soms wordt de wijn in fusten gerijpt, waarbij hij na enkele jaren rijker en complexer wordt. Natuurlijk alcoholvolumegehalte: ten minste 10,5%. Totaal alcoholvolumegehalte: 13% na verrijking. Gehalte aan fermenteerbare suikers: maximaal 4 gram per liter.</text:p>
      <text:p text:style-name="ifm_p_ifm">De andere analytische kenmerken van droge witte wijnen komen overeen met de in de wetgeving van de Europese Unie vastgestelde grenswaarden.</text:p>
      <text:h text:style-name="ifm_p_font.roman_mt.3.7mm_page.keep-with-next_ifm" text:outline-level="7">Algemene analytische kenmerken</text:h>
      <text:p text:style-name="ifm_p_ifm">–  Maximaal totaal alcoholgehalte (in volumeprocent): –</text:p>
      <text:p text:style-name="ifm_p_ifm">–  Minimaal effectief alcoholgehalte (in volumeprocent): –</text:p>
      <text:p text:style-name="ifm_p_ifm">–  Minimale totale zuurgraad: in milli-equivalent per liter</text:p>
      <text:p text:style-name="ifm_p_ifm">–  Maximaal gehalte aan vluchtige zuren (in milli-equivalent per liter): 13,27</text:p>
      <text:p text:style-name="ifm_p_ifm">–  Maximaal totaalgehalte aan zwaveldioxide (in milligram per liter): –</text:p>
      <text:h text:style-name="ifm_p_font.bold_mt.5.08mm_page.keep-with-next_ifm" text:outline-level="7">3.<text:s/>Witte wijn met restsuikers</text:h>
      <text:p text:style-name="ifm_p_mt.4.23mm_ifm">De witte wijnen met restsuikers verkregen uit overrijpe druiven die in meerdere keren met de hand zijn geplukt, met sémillon B als belangrijkste wijnstokras, zodat ronde, volle, goudkleurige wijn met aroma’s van gekonfijte vruchten ontstaat. Een eventuele assemblage met het wijnstokras sauvignon B en het wijnstokras muscadelle B brengt frisheid. Ze kunnen zowel jong worden gedronken als na enkele jaren rijpen. Natuurlijk alcoholvolumegehalte: ten minste 13,5%. Minimaal effectief alcoholgehalte: 12% na verrijking. Gehalte aan fermenteerbare suikers: maximaal 34 gram per liter.</text:p>
      <text:p text:style-name="ifm_p_ifm">De andere analytische kenmerken van witte en wijnen met restsuikers komen overeen met de in de wetgeving van de Europese Unie vastgestelde grenswaarden.</text:p>
      <text:h text:style-name="ifm_p_font.roman_mt.3.7mm_page.keep-with-next_ifm" text:outline-level="7">Algemene analytische kenmerken</text:h>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25</text:p>
      <text:p text:style-name="ifm_p_ifm">–  Maximaal totaalgehalte aan zwaveldioxide (in milligram per liter): –</text:p>
      <text:h text:style-name="ifm_p_font.italic_mt.5.08mm_page.keep-with-next_ifm" text:outline-level="6">5.<text:s/>Wijnbereidingsprocedés</text:h>
      <text:h text:style-name="ifm_p_font.bold_mt.5.08mm_page.keep-with-next_ifm" text:outline-level="7">5.1.<text:s/>Specifieke oenologische procedés</text:h>
      <text:h text:style-name="ifm_p_font.bold-italic_mt.5.08mm_page.keep-with-next_ifm" text:outline-level="8">1.<text:s/>Beplantingsdichtheid en afstand tussen de rijen</text:h>
      <text:h text:style-name="ifm_p_font.roman_mt.4.23mm_page.keep-with-next_ifm" text:outline-level="8">Teeltwijze</text:h>
      <text:p text:style-name="ifm_p_mt.3.7mm_ifm">De minimale beplantingsdichtheid bedraagt 5.000 wijnstokken per hectare. De afstand tussen de rijen mag niet meer dan 2 m bedragen en de afstand tussen de wijnstokken binnen eenzelfde rij niet meer dan 0,80 m.</text:p>
      <text:h text:style-name="ifm_p_font.bold-italic_mt.5.08mm_page.keep-with-next_ifm" text:outline-level="8">2.<text:s/>Regels voor het snoeien</text:h>
      <text:h text:style-name="ifm_p_font.roman_mt.4.23mm_page.keep-with-next_ifm" text:outline-level="8">Teeltwijze</text:h>
      <text:p text:style-name="ifm_p_mt.3.7mm_ifm">Er wordt op zijn laatst gesnoeid wanneer de bladeren zich hebben ontvouwen (Lorenz-fase 9). De wijnstokken worden gesnoeid aan de hand van de volgende technieken, met maximaal twaalf ogen per wijnstok:</text:p>
      <text:p text:style-name="ifm_p_ifm">–  korte snoei (met korte vruchttakken) of hoge snoei;</text:p>
      <text:p text:style-name="ifm_p_ifm">–  korte snoei tot twee snoeren of in waaiervorm tot vier armen.</text:p>
      <text:h text:style-name="ifm_p_font.bold-italic_mt.5.08mm_page.keep-with-next_ifm" text:outline-level="8">3.<text:s/>Irrigatie</text:h>
      <text:h text:style-name="ifm_p_font.roman_mt.4.23mm_page.keep-with-next_ifm" text:outline-level="8">Teeltwijze</text:h>
      <text:p text:style-name="ifm_p_mt.3.7mm_ifm">Voor de productie van droge rode en witte wijnen is irrigatie tijdens de vegetatieperiode slechts toegestaan bij aanhoudende droogte die de goede fysiologische ontwikkeling van de wijnstokken en de goede rijping van de druiven verhindert.</text:p>
      <text:h text:style-name="ifm_p_font.bold-italic_mt.5.08mm_page.keep-with-next_ifm" text:outline-level="8">4.<text:s/>Verrijking</text:h>
      <text:h text:style-name="ifm_p_font.roman_mt.4.23mm_page.keep-with-next_ifm" text:outline-level="8">Specifiek oenologisch procedé</text:h>
      <text:p text:style-name="ifm_p_mt.3.7mm_ifm">Voor de rode wijnen zijn subtractieve verrijkingstechnieken toegestaan binnen de grenzen van een maximale concentratie van 15%.</text:p>
      <text:p text:style-name="ifm_p_ifm">Het totaal alcoholvolumegehalte van de rode wijnen mag na verrijking niet hoger liggen dan 13,5%.</text:p>
      <text:p text:style-name="ifm_p_ifm">Het totaal alcoholvolumegehalte van de witte wijnen mag na verrijking niet hoger liggen dan 13%.</text:p>
      <text:p text:style-name="ifm_p_ifm">Voor de witte wijnen met restsuikers mag verrijking met droge suiker of met gerectificeerde geconcentreerde most niet als gevolg hebben dat het totale alcoholvolumegehalte na verrijking hoger wordt dan 15%. Verrijking door een gedeeltelijke concentratie van most, bedoeld om wijn te bereiden, is toegestaan als de concentratie van het verrijkte volume maximaal 10% bedraagt. Daardoor kan het totale alcoholvolumegehalte verhoogd worden naar 19% vol.</text:p>
      <text:h text:style-name="ifm_p_font.bold_mt.5.08mm_page.keep-with-next_ifm" text:outline-level="7">5.2.<text:s/>Maximumopbrengsten</text:h>
      <text:p text:style-name="ifm_p_mt.4.23mm_ifm">1.  Rode wijn</text:p>
      <text:p text:style-name="ifm_p_ifm">65 hectoliter per hectare</text:p>
      <text:p text:style-name="ifm_p_ifm">2.  Witte wijn</text:p>
      <text:p text:style-name="ifm_p_ifm">68 hectoliter per hectare</text:p>
      <text:p text:style-name="ifm_p_ifm">3.  Witte wijn met restsuikers</text:p>
      <text:p text:style-name="ifm_p_ifm">48 hectoliter per hectare</text:p>
      <text:h text:style-name="ifm_p_font.italic_mt.5.08mm_page.keep-with-next_ifm" text:outline-level="6">6.<text:s/>Afgebakend geografisch gebied</text:h>
      <text:p text:style-name="ifm_p_mt.4.23mm_ifm">De oogst van de druiven, de vinificatie, de bereiding en de opvoeding van de wijnen vinden plaats op het grondgebied van de volgende gemeenten in het departement Gironde op basis van de officiële geografische code van 26 februari 2020: Arbanats, Ayguemorte-les-Graves, Beautiran, Bègles, La Brède, Budos, Cabanac-Villagrains, Cadaujac, Canéjan, Castres-Gironde, Cérons, Cestas, Eysines, Gradignan, Guillos, Le Haillan, Illats, Isle-Saint-Georges, Landiras, Langon, Léogeats, Léognan, Martillac, Mazères, Mérignac, Pessac, Podensac, Portets, Pujols-sur-Ciron, Roaillan, Saint-Médard-d’Eyrans, Saint-Michel-de-Rieufret, Saint-Morillon, Saint-Pardon-de-Conques, Saint-Pierre-de-Mons, Saint-Selve, Saucats, Talence, Toulenne, Villenave-d’Ornon, Virelade en in het deel van het grondgebied van de gemeente Coimères dat overeenstemt met afdeling A “des Herrères” op het eerste blad van het kadaster (herziene versie 1934), dat op 5 november 2010 conform het minuutplan (“plan minute de conservation”) is verklaard.</text:p>
      <text:h text:style-name="ifm_p_font.italic_mt.5.08mm_page.keep-with-next_ifm" text:outline-level="6">7.<text:s/>Wijndruivenras(sen)</text:h>
      <text:p text:style-name="ifm_p_mt.4.23mm_ifm">Cabernet franc N</text:p>
      <text:p text:style-name="ifm_p_ifm">Cabernet-Sauvignon N</text:p>
      <text:p text:style-name="ifm_p_ifm">Carmenère N</text:p>
      <text:p text:style-name="ifm_p_ifm">Cot N – Malbec</text:p>
      <text:p text:style-name="ifm_p_ifm">Merlot N</text:p>
      <text:p text:style-name="ifm_p_ifm">Muscadelle B</text:p>
      <text:p text:style-name="ifm_p_ifm">Petit Verdot N</text:p>
      <text:p text:style-name="ifm_p_ifm">Sauvignon B – Sauvignon blanc</text:p>
      <text:p text:style-name="ifm_p_ifm">Sauvignon gris G – Fié gris</text:p>
      <text:p text:style-name="ifm_p_ifm">Semillon B</text:p>
      <text:h text:style-name="ifm_p_font.italic_mt.5.08mm_page.keep-with-next_ifm" text:outline-level="6">8.<text:s/>Beschrijving van het (de) verband(en)</text:h>
      <text:p text:style-name="ifm_p_mt.4.23mm_ifm">Het geografische gebied van de beschermde oorsprongsbenaming “Graves” ligt in een strook van ongeveer tien kilometer breed op de linkeroever van de Garonne, ten noorden van Bordeaux en ten zuidoosten van Langon.</text:p>
      <text:p text:style-name="ifm_p_ifm">Zoals de naam aangeeft, bestaat de bodem van het grondgebied waaruit de “Graves” afkomstig is, uit keien, kiezelstenen, min of meer grof kiezelzand, zand vermengd met leem en klei, plaatselijk op een kalkhoudende grondlaag maar vaker op een grondlaag van zand of zandoer (samengesteld zand met ijzerpartikels) of klei. Het grondgebied strekt zich uit over 43 gemeenten van het departement Gironde.</text:p>
      <text:p text:style-name="ifm_p_ifm">De bodem is het resultaat van een lange en complexe geologische geschiedenis, die nauw verbonden is met het ontstaan van de Garonne en de wijzigingen van de loop van die rivier, alsook met de opeenvolgende ijstijden tijdens het quartair. Gedurende die perioden werden de valleien uitgesleten door de gletsjers van de Pyreneeën, waarna het resulterende gesteente werd afgevoerd tot in de streek van Bordeaux. Het enige wat nog zichtbaar is van die opeenvolgende sedimenten zijn een aantal uit kiezelzand bestaande heuvels van alle maten en soorten.</text:p>
      <text:p text:style-name="ifm_p_ifm">De bodems die zich sindsdien hebben gevormd, hebben alle een grote doorlatendheid doordat ze rijk zijn aan kiezelzand en keien. Hoewel het niet de enige zeer kwalitatieve bodems zijn die voor “Graves”-wijn worden gebruikt, belichamen ze bij uitstek de kwalitatieve kenmerken ervan. De hellingen, die de afwatering bevorderen, zorgen voor een perfecte drainage van de bodem, die verder in de hand wordt gewerkt door een netwerk van kleine waterlopen die naar de Garonne lopen. Deze bodems zorgen voor een zeer regelmatige vochttoevoer voor de wijngaarden.</text:p>
      <text:p text:style-name="ifm_p_ifm">In het wijnbouwgebied heerst een specifiek, gunstig klimaat door de bescherming tegen de weersomstandigheden vanuit het westen door dennenbossen met een belangrijke temperatuurregelende rol, tegen overdreven warmte en vochtigheid door een natuurlijke ventilatie dankzij de nabijheid van de Garonne en tegen voorjaarsvorst dankzij de matigende invloed van de oceaan. De zacht glooiende wijngaardlandschappen in dit gebied, waar heldere, gepolijste kiezelstenen het zonlicht reflecteren op de druiven, zijn gelegen tussen de rivier en de dennenbossen.</text:p>
      <text:p text:style-name="ifm_p_ifm">Uit de Graves zijn een aantal grote witte en rode wijnen uit de regio Bordeaux afkomstig. Er zijn ook een aantal werkwijzen ontstaan die nu nog in gebruik zijn. Al in de zeventiende en achttiende eeuw moest voor de wijnstokrassen, die worden geteeld in een oceaanklimaat, worden gebruikgemaakt van steunpalen. Later kwam er een veralgemeend gebruik van geleidesystemen en een rigoureuze snoeiwijze, met het oog op een gelijkmatige verdeling van de oogst en de beschikbaarheid van genoeg bladoppervlakte voor fotosynthese zodat een optimale rijping mogelijk wordt.</text:p>
      <text:p text:style-name="ifm_p_ifm">Overeenkomstig het decreet van 4 maart 1937 inzake de gecontroleerde oorsprongsbenaming “Graves” behoren tot het voor de druivenoogst afgebakende perceelgebied de percelen met een natuurlijke afwatering door hun drainagemogelijkheden of hun positie op een heuvel of helling. Gebieden worden uitgesloten indien de geografische en topografische omstandigheden tot voorjaarsvorst kunnen leiden door een te grote afstand van de Garonne of een insluiting in het bos (blokkering van de koude-luchtcirculatie).</text:p>
      <text:p text:style-name="ifm_p_ifm">De precies afgebakende percelen maken een optimale ontwikkeling mogelijk van de lokale wijnstokrassen, die in de loop van de geschiedenis zijn geselecteerd op basis van hun mogelijkheden tot bewaring en rijping, gelet op de noodzaak om de producten naar verre bestemmingen te vervoeren.</text:p>
      <text:p text:style-name="ifm_p_ifm">De stenige, warme en weinig vruchtbare bodems vormen weliswaar een natuurlijke beperking voor de productie van rode wijn, maar zorgen voor een optimale rijping van de rassen cabernet sauvignon N en merlot, die mede in de hand wordt gewerkt door de nabijheid van de Garonne, met zijn temperatuurregelende invloed. De aldus verkregen wijnen vertonen een mooie structuur en moeten met het oog op de verfijning en om tot volle expressie te komen, worden opgevoed alvorens ze in de handel worden gebracht.</text:p>
      <text:p text:style-name="ifm_p_ifm">De gronden die meer zand of klei bevatten, zijn het meest geschikt voor de productie van witte wijn met de oorsprongsbenaming, die hoofdzakelijk sauvignon B en sémillon B bevatten. Die rassen geven de wijn zijn frisheid en de daarmee gepaard gaande finesse en florale en fruitige toetsen.</text:p>
      <text:p text:style-name="ifm_p_ifm">Om een voldoende grote oogst te garanderen zonder de wijnstok te veel te belasten, en zo ervoor te zorgen dat de druiven rijp zijn met een optimale concentratie, ligt de minimale beplantingsdichtheid hoog.</text:p>
      <text:p text:style-name="ifm_p_ifm">De oorsprongsbenaming “Graves” heeft zijn internationale bekendheid te danken aan de combinatie van de nabijheid van de haven van Bordeaux, vanwaaruit de wijnen van oudsher met succes wereldwijd werden verhandeld, en de unieke geopedologische omstandigheden.</text:p>
      <text:h text:style-name="ifm_p_font.italic_mt.5.08mm_page.keep-with-next_ifm" text:outline-level="6">9.<text:s/>Andere essentiële voorwaarden (verpakking, etikettering, andere vereisten)</text:h>
      <text:h text:style-name="ifm_p_font.bold_mt.4.23mm_page.keep-with-next_ifm" text:outline-level="6">Gebied in de onmiddellijke nabijheid</text:h>
      <text:p text:style-name="ifm_p_mt.3.7mm_ifm">Rechtskader:</text:p>
      <text:p text:style-name="ifm_p_ifm">Nationale wetgeving</text:p>
      <text:p text:style-name="ifm_p_mt.3.7mm_ifm">Soort aanvullende voorwaarde:</text:p>
      <text:p text:style-name="ifm_p_ifm">Afwijking betreffende de productie in het afgebakende geografische gebied</text:p>
      <text:p text:style-name="ifm_p_mt.3.7mm_ifm">Beschrijving van de voorwaarde:</text:p>
      <text:p text:style-name="ifm_p_ifm">Het gebied in de onmiddellijke nabijheid waar bij wijze van uitzondering de vinificatie, de bereiding en de opvoeding mogen plaatsvinden, bestaat uit het grondgebied van de volgende gemeenten van het departement Gironde, op basis van de officiële geografische code van 26 februari 2020: Barsac, Béguey, Bieujac, Bommes, Cadillac, Fargues, Langoiran, Loupiac, Le Pian-sur-Garonne, Preignac, Rions, Saint-Loubert, Saint-Maixant, Saint-Pierre-d’Aurillac, Sainte-Croix-du-Mont, Sauternes en het gedeelte van de gemeente Castets et Castillon dat overeenkomt met het gebied van de vroegere gemeente Castets-en-Dorthe vóór de fusie met Castillon-de-Castets op 1 januari 2017.</text:p>
      <text:h text:style-name="ifm_p_font.bold_mt.3.7mm_page.keep-with-next_ifm" text:outline-level="6">Grotere geografische eenheid</text:h>
      <text:p text:style-name="ifm_p_mt.3.7mm_ifm">Rechtskader:</text:p>
      <text:p text:style-name="ifm_p_ifm">Nationale wetgeving</text:p>
      <text:p text:style-name="ifm_p_mt.3.7mm_ifm">Soort aanvullende voorwaarde:</text:p>
      <text:p text:style-name="ifm_p_ifm">Aanvullende bepalingen betreffende de etikettering</text:p>
      <text:p text:style-name="ifm_p_mt.3.7mm_ifm">Beschrijving van de voorwaarde:</text:p>
      <text:p text:style-name="ifm_p_ifm">Op het etiket van de wijnen met de gecontroleerde oorsprongsbenaming mag de grotere geografische eenheid “Vin de Bordeaux” of “Grand Vin de Bordeaux” worden vermeld.</text:p>
      <text:p text:style-name="ifm_p_ifm">De lettertekens van die vermelding van de grotere geografische eenheid mogen niet hoger noch breder zijn dan twee derde van de lettertekens van de naam van de gecontroleerde oorsprongsbenaming.</text:p>
      <text:h text:style-name="ifm_p_font.bold_mt.3.7mm_page.keep-with-next_ifm" text:outline-level="6">Vermelding van het suikergehalte</text:h>
      <text:p text:style-name="ifm_p_mt.3.7mm_ifm">Rechtskader:</text:p>
      <text:p text:style-name="ifm_p_ifm">Nationale wetgeving</text:p>
      <text:p text:style-name="ifm_p_mt.3.7mm_ifm">Soort aanvullende voorwaarde:</text:p>
      <text:p text:style-name="ifm_p_ifm">Aanvullende bepalingen betreffende de etikettering</text:p>
      <text:p text:style-name="ifm_p_mt.3.7mm_ifm">Beschrijving van de voorwaarde:</text:p>
      <text:p text:style-name="ifm_p_ifm">Op de witte wijnen moet het gehalte aan fermenteerbare suikers (glucose + fructose) worden vermeld, zoals omschreven in de regelgeving van de EU.</text:p>
      <text:h text:style-name="ifm_p_font.bold_mt.3.7mm_page.keep-with-next_ifm" text:outline-level="6">Collectief identificatiekenmerk</text:h>
      <text:p text:style-name="ifm_p_mt.3.7mm_ifm">Rechtskader:</text:p>
      <text:p text:style-name="ifm_p_ifm">Nationale wetgeving</text:p>
      <text:p text:style-name="ifm_p_mt.3.7mm_ifm">Soort aanvullende voorwaarde:</text:p>
      <text:p text:style-name="ifm_p_ifm">Aanvullende bepalingen betreffende de etikettering</text:p>
      <text:p text:style-name="ifm_p_mt.3.7mm_ifm">Beschrijving van de voorwaarde:</text:p>
      <text:p text:style-name="ifm_p_ifm">Vanaf de oogst van 2026 wordt op de etikettering van de wijnen het collectieve identificatiekenmerk aangebracht, volgens de bepalingen van het geldende handvest, dat is opgesteld door het Syndicat Viticole des Graves en ter beschikking is gesteld van alle producenten.</text:p>
      <text:h text:style-name="ifm_p_font.bold-italic_mt.5.08mm_page.keep-with-next_ifm" text:outline-level="5">Link naar het productdossier</text:h>
      <text:p text:style-name="ifm_p_mt.4.23mm_ifm">info.agriculture.gouv.fr/boagri/document_administratif-9297c0a9-87a6-466b-ad0e-c7d12f75277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14</text:span><text:tab/>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14</text:span><text:tab/>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Graves”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221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Graves” (BOB)</meta:user-defined>
    <meta:user-defined meta:name="DCTERMS.W3CDTF/DCTERMS.available">2025-07-09</meta:user-defined>
  </office:meta>
</office:document-meta>
</file>