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Betalight B.V., Autoriteit Nucleaire Veiligheid en Stralingsbescherming</text:h>
      <text:p text:style-name="ifm_p_mt.7.4mm_ifm">Vanaf 4 juli 2025 tot en met 15 augustus 2025 ligt de definitieve vergunning van Betalight B.V. ter inzage. Tot en met 15 augustus 2025 kan door belanghebbenden beroep tegen de vergunning worden ingesteld.</text:p>
      <text:h text:style-name="ifm_p_font.bold_mt.5.08mm_page.keep-with-next_ifm" text:outline-level="4">Achtergrond van de vergunning</text:h>
      <text:p text:style-name="ifm_p_mt.4.23mm_ifm">Betalight B.V. is een groothandelaar van tritiumverlichting. De handelingen die met deze tritium-houdende bronnen worden aangevraagd zijn inname, controle en tijdelijke opslag van de bronnen door Betalight B.V. Het doel hiervan is afvoer van tritium-houdende bronnen naar de producent, waar deze bronnen vervolgens worden gerecycled of hergebruikt. Voor de aangevraagde handelingen heeft Betalight B.V. een vergunning nodig. De handelingen worden uitgevoerd op de locatie van Betalight B.V., gelegen aan de Hoge Eng West 28 te Putten.</text:p>
      <text:p text:style-name="ifm_p_mt.3.7mm_ifm">Tritiumverlichting is een vorm van verlichting zonder gebruik te maken van elektrische stroom. Tritiumverlichting wordt onder andere gebruikt voor vluchtwegaanduiding, noodverlichting en voor militaire doeleinden. Tritium is een radioactieve stof en bevindt zich in buisjes die aan de binnenkant met een fluorescerende coating zijn bedekt. De interactie van het tritium met de fluorescerende coating zorgt voor continue verlichting. De straling die door het tritium wordt uitgezonden is erg zwak en niet meetbaar buiten het buisje waar het zich in bevindt. Het gebruik van tritiumverlichting is veilig.</text:p>
      <text:p text:style-name="ifm_p_mt.3.7mm_ifm">Na ongeveer 15 jaar is de tritiumverlichting vanwege natuurlijk verval van de radioactieve stof, uitgewerkt. De tritiumproducten worden op dat moment door klanten afgedankt. Betalight B.V. heeft als doel de tritium lichtbronnen en tritium verlichte apparaten zoveel mogelijk te recyclen. Op dit moment verzorgt Betalight B.V. alleen de benodigde administratie voor klanten met betrekking tot het innemen en versturen van de tritiumproducten. Met de aangevraagde handelingen waarvoor een vergunning nodig is, draagt Betalight B.V. bij aan een meer circulaire en duurzame economie.</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Betalight B.V. heeft op 2 februari 2023 een aanvraag voor een vergunning ingediend. Op verzoek van het bevoegd gezag is deze aanvraag op 28 april 2023, 26 juli 2023, 19 december 2023, 25 februari 2024, 16 augustus 2024, 27 november 2024 en 27 december 2024 nog nader aangevuld.</text:p>
      <text:p text:style-name="ifm_p_mt.3.7mm_ifm">Voor de behandeling van de vergunningaanvraag wordt de uniforme openbare voorbereidingsprocedure van afdeling 3.4 van de Algemene wet bestuursrecht toegepast. Op 18 april 2025 is mededeling gedaan van de ontwerpvergunning en van de mogelijkheid tot inspraak. De inspraaktermijn liep tot en met 30 mei 2025.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text:p>
      <text:p text:style-name="ifm_p_mt.3.7mm_ifm">De vergunning zal worden verleend op grond van artikel 29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4 juli 2025 tot en met 15 augustus 2025 inzien op de volgende locaties:</text:p>
      <text:p text:style-name="ifm_p_ifm">•  ANVS, Koningskade 4 te Den Haag. Om de stukken in te zien, kunt u telefonisch een afspraak maken: telefoon 088-489 05 00 (bereikbaar op werkdagen van 8.30 uur tot 17.00 uur).</text:p>
      <text:p text:style-name="ifm_p_ifm">•  Gemeente Putten, Fontanusplein 1 te Putten. Om de stukken in te zien, kunt u telefonisch een afspraak maken: 0341-359 611.</text:p>
      <text:p text:style-name="ifm_p_ifm">•  Digitaal op de website van de ANVS.</text:p>
      <text:h text:style-name="ifm_p_font.bold_mt.5.08mm_page.keep-with-next_ifm" text:outline-level="4">Hoe kunt u beroep instellen?</text:h>
      <text:p text:style-name="ifm_p_mt.4.23mm_ifm">Beroep tegen dit besluit staat tot en met 15 augustus 2025 open voor:</text:p>
      <text:p text:style-name="ifm_p_ifm">–  Belanghebbenden. U kunt als belanghebbende worden aangemerkt indien u rechtstreeks door het besluit in uw belangen wordt geraakt. Niet-belanghebbenden die een zienswijze hebben ingediend of aan wie redelijkerwijs niet kan worden verweten geen zienswijze te hebben ingediend.</text:p>
      <text:p text:style-name="ifm_p_ifm">–  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6 augustus 202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mt.3.7mm_ifm">Ook is het mogelijk om uw vraag te stellen via www.autoriteitnvs.nl/contact onder vermelding van ‘vraag m.b.t. Zienswijze Betalight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12</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12</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Betalight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22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Betalight B.V., Autoriteit Nucleaire Veiligheid en Stralingsbescherming</meta:user-defined>
    <meta:user-defined meta:name="DCTERMS.W3CDTF/DCTERMS.available">2025-07-04</meta:user-defined>
  </office:meta>
</office:document-meta>
</file>