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Rueda” (BOB)</text:h>
      <text:p text:style-name="ifm_p_mt.7.4mm_ifm">Gelet op artikel 18 van de Landbouwkwaliteitsregeling 2007 en artikel 2.22 van de Regeling dierlijke producten maakt de Rijksdienst voor Ondernemend Nederland de volgende publicatie in Publicatieblad C/2025/3217 van 12 jun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3217)</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Rueda”</text:span></text:p>
      <text:p text:style-name="ifm_p_ifm"><text:span text:style-name="ifm_span_font.bold_ifm">PDO-ES-A0889-AM05 – 13.5.2025</text:span></text:p>
      <text:h text:style-name="ifm_p_font.italic_mt.5.08mm_page.keep-with-next_ifm" text:outline-level="6">1.<text:s/>Naam van het product</text:h>
      <text:p text:style-name="ifm_p_mt.4.23mm_ifm">“Rueda”</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p text:style-name="ifm_p_mt.4.23mm_ifm">Ministerio de Agricultura, Pesca y Alimentación (Ministerie van Landbouw, Visserij en Voedselvoorziening). Dirección General de Alimentación (Directoraat-generaal Voedselvoorziening). Subdirección General de Control de la Calidad Alimentaria y Laboratorios Agroalimentarios (Subdirectoraat-generaal Controle op de kwaliteit van levensmiddelen en Laboratoria voor agrovoedingsmiddelen).</text:p>
      <text:h text:style-name="ifm_p_font.italic_mt.5.08mm_page.keep-with-next_ifm" text:outline-level="6">6.<text:s/>Kwalificatie als standaardwijziging</text:h>
      <text:p text:style-name="ifm_p_mt.4.23mm_ifm">De wijzigingen vallen niet onder een van de categorieën van artikel 24, lid 3, van Verordening (EU) 2024/1143 van het Europees Parlement en de Raad betreffende geografische aanduidingen.</text:p>
      <text:h text:style-name="ifm_p_font.italic_mt.5.08mm_page.keep-with-next_ifm" text:outline-level="6">7.<text:s/>Beschrijving van de goedgekeurde standaardwijziging(en)</text:h>
      <text:h text:style-name="ifm_p_font.bold_mt.5.08mm_page.keep-with-next_ifm" text:outline-level="7">1.<text:s/>WIJZIGING VAN DE ORGANOLEPTISCHE BESCHRIJVING VAN WITTE WIJN</text:h>
      <text:p text:style-name="ifm_p_mt.4.23mm_ifm">Beschrijving:</text:p>
      <text:p text:style-name="ifm_p_ifm">De kleur van de witte wijn, die voorheen als “bleekgeel tot strogeel” werd omschreven, wordt “bleekgeel tot ambergeel”. Bovendien wordt voor witte wijnen die op vat gegist of gerijpt zijn, de tekst “Qua geur komen aroma’s tevoorschijn waaruit blijkt hoelang de wijn in het vat heeft gezeten. De smaak is intens” vervangen door “In de neus ontstaan aroma’s waaruit blijkt hoelang de wijn in het vat heeft gezeten, en/of in de mond is de smaak intens”.</text:p>
      <text:p text:style-name="ifm_p_ifm">De wijziging heeft betrekking op punt 2.2 van het productdossier en punt 4 van het enig document.</text:p>
      <text:p text:style-name="ifm_p_ifm">Deze wijziging valt niet onder een van de categorieën van artikel 24, lid 3, van Verordening (EU) 2024/1143 van het Europees Parlement en de Raad betreffende geografische aanduidingen.</text:p>
      <text:p text:style-name="ifm_p_ifm">Redenen:</text:p>
      <text:p text:style-name="ifm_p_ifm">Aanpassing aan de in de regio bereide producten wat betreft het potentieel en de veelzijdigheid van het wijndruivenras verdejo, zonder dat dit op enigerlei wijze een gebrek in de wijn is.</text:p>
      <text:h text:style-name="ifm_p_font.bold_mt.5.08mm_page.keep-with-next_ifm" text:outline-level="7">2.<text:s/>WIJZIGING VAN DE BEPERKINGEN INZAKE DE WIJNBEREIDING VAN WITTE WIJN</text:h>
      <text:p text:style-name="ifm_p_mt.4.23mm_ifm">Beschrijving:</text:p>
      <text:p text:style-name="ifm_p_ifm">De witte wijn, die voorheen voor ten minste 50% gemaakt moest zijn van witte druivenrassen die als de voornaamste druivenrassen zijn aangemerkt, moet nu voor ten minste 75% uit die druivenrassen zijn gemaakt.</text:p>
      <text:p text:style-name="ifm_p_ifm">Punt 3.c van het productdossier en punt 5 van het enig document zijn dienovereenkomstig gewijzigd.</text:p>
      <text:p text:style-name="ifm_p_ifm">Dit is een standaardwijziging, aangezien de essentiële kenmerken van het product behouden blijven en het verband niet wordt gewijzigd. Het doel is de specifieke kenmerken te versterken van de inheemse wijndruivenrassen die het profiel van wijnen met de BOB bepalen. Deze wijziging valt niet onder een van de categorieën van artikel 24, lid 3, van Verordening (EU) 2024/1143 van het Europees Parlement en de Raad betreffende geografische aanduidingen.</text:p>
      <text:p text:style-name="ifm_p_ifm">Redenen:</text:p>
      <text:p text:style-name="ifm_p_ifm">Indien de toegestane wijndruivenrassen worden uitgebreid tot de druivenrassen die al enige tijd door de wijnmakerijen in de regio worden gebruikt, moet het vereiste minimumpercentage voor de voornaamste druivenrassen worden verhoogd om de specifieke kenmerken van wijnen met de BOB te behouden.</text:p>
      <text:h text:style-name="ifm_p_font.bold_mt.5.08mm_page.keep-with-next_ifm" text:outline-level="7">3.<text:s/>WIJZIGINGEN VAN DE DRUIVENRASSEN</text:h>
      <text:p text:style-name="ifm_p_mt.4.23mm_ifm">Beschrijving:</text:p>
      <text:p text:style-name="ifm_p_ifm">Er zijn nieuwe druivenrassen geïntroduceerd. Bij de witte druivenrassen: riesling, garnacha blanca, moscatel de grano menudo, moscatel de Alejandría en gewürztraminer; en bij de rode druivenrassen: cenicienta en bruñal.</text:p>
      <text:p text:style-name="ifm_p_ifm">Bovendien worden chardonnay, viognier en cenicienta nu als de voornaamste druivenrassen aangemerkt.</text:p>
      <text:p text:style-name="ifm_p_ifm">De wijziging heeft betrekking op punt 6 van het productdossier en punt 7 van het enig document.</text:p>
      <text:p text:style-name="ifm_p_ifm">Dit is een standaardwijziging, aangezien de specifieke en onderscheidende kenmerken van de in het verband beschreven wijn met de BOB “Rueda” behouden blijven. Deze wijziging valt niet onder een van de categorieën van artikel 24, lid 3, van Verordening (EU) 2024/1143 van het Europees Parlement en de Raad betreffende geografische aanduidingen.</text:p>
      <text:p text:style-name="ifm_p_ifm">Redenen:</text:p>
      <text:p text:style-name="ifm_p_ifm">Er werden proeverijen georganiseerd om de opgenomen voornaamste witte druivenrassen te vergelijken met andere druivenrassen die in andere referentiewijnbouwgebieden worden geproduceerd, evenals blinde proeverijen. Deze werden georganiseerd door het panel van proevers van de oorsprongsbenaming “Rueda” en hebben geleid tot zeer bevredigende conclusies met betrekking tot kwaliteit. Dankzij de teelt van en de specialisatie in de witte druivenrassen in de regio en doordat gebruik wordt gemaakt van dergelijke druivenrassen, die al vele jaren in Rueda voorkomen, kunnen de producenten met de voorgestelde druivenrassen eersteklas wijnbereidingstechnieken ontwikkelen.</text:p>
      <text:p text:style-name="ifm_p_ifm">Het druivenras cenicienta is een rood druivenras dat onlangs is toegevoegd aan de lijst van wijndruivenrassen die in de autonome regio Castilië en Leon zijn toegestaan (besluit van 5 maart 2024, gepubliceerd in BOCyL op 10 mei 2024), na een onderzoeksproject van ITACyL naar inheemse druivenrassen. De producten die door deze instantie op experimentele wijze werden bereid en in verschillende proeverijen aan belangrijke wereldberoemde specialisten werden aangeboden, leidden tot de conclusie dat dit druivenras, dat in Rueda is ontdekt en inheems is in deze regio, bijzonder is en unieke kenmerken heeft.</text:p>
      <text:p text:style-name="ifm_p_ifm">De opgenomen nieuwe secundaire druivenrassen komen al vele jaren voor in het gebied van de BOB; zij leveren uitstekende resultaten op en worden al gebruikt in de wijnen die worden geproduceerd door wijnmakerijen die niet door de BOB worden beschermd. Net als de wijnen die zijn gemaakt van druivenrassen die voorheen als secundair werden aangemerkt en nu als voornaamste druivenrassen worden voorgesteld, zijn de wijnen die zijn geproduceerd op basis van nieuwe druivenrassen die als secundaire druivenrassen worden voorgesteld, voorgelegd aan het proefpanel voor de oorsprongsbenaming, dat bestaat uit proevers die willekeurig uit de leden zijn geselecteerd, en aan een blinde proeverij. De proeverij werd uitgevoerd met behulp van de organoleptische descriptoren in het huidige productdossier voor de BOB “Rueda” en de verkregen resultaten waren zeer bevredigend. Bijgevolg kan worden geconcludeerd dat deze druivenrassen kunnen worden gebruikt voor de productie van wijnen die het kenmerkende profiel van wijnen met de BOB “Rueda” behouden.</text:p>
      <text:h text:style-name="ifm_p_font.bold_mt.5.08mm_page.keep-with-next_ifm" text:outline-level="7">4.<text:s/>WIJZIGINGEN VAN DE MAXIMUMOPBRENGSTEN</text:h>
      <text:p text:style-name="ifm_p_mt.4.23mm_ifm">Beschrijving:</text:p>
      <text:p text:style-name="ifm_p_ifm">De maximumopbrengsten voor de productie van druiven en wijn per hectare worden voor elk van de nieuwe witte druivenrassen gespecificeerd.</text:p>
      <text:p text:style-name="ifm_p_ifm">De wijziging heeft betrekking op punt 5 van het productdossier en punt 5 van het enig document.</text:p>
      <text:p text:style-name="ifm_p_ifm">Dit is een standaardwijziging, aangezien de specifieke en onderscheidende kenmerken van de in het verband beschreven wijn met de BOB “Rueda” behouden blijven. Deze wijziging valt niet onder een van de categorieën van artikel 24, lid 3, van Verordening (EU) 2024/1143 van het Europees Parlement en de Raad betreffende geografische aanduidingen.</text:p>
      <text:p text:style-name="ifm_p_ifm">Redenen:</text:p>
      <text:p text:style-name="ifm_p_ifm">Het punt over de opbrengsten moet worden gewijzigd om de nieuwe druivenrassen erin op te nemen, waarbij de voor de druivenrassen in het gebied vastgestelde maximumopbrengsten worden gehandhaafd in overeenstemming met het lokale productiepotentieel, teneinde wijnen te verkrijgen die de kenmerken bezitten en voldoen aan de vereisten die zijn vastgesteld in het productdossier voor de BOB “Rueda”.</text:p>
      <text:h text:style-name="ifm_p_font.bold_mt.5.08mm_page.keep-with-next_ifm" text:outline-level="7">5.<text:s/>BIJWERKINGVAN DE REGELGEVING</text:h>
      <text:p text:style-name="ifm_p_mt.4.23mm_ifm">Beschrijving:</text:p>
      <text:p text:style-name="ifm_p_ifm">De verwijzing naar de regelgeving voor de BOB “Rueda” en de raad van toezicht ervan is bijgewerkt.</text:p>
      <text:p text:style-name="ifm_p_ifm">De wijziging heeft betrekking op punt 8.a van het productdossier, maar is niet van invloed op het enig document.</text:p>
      <text:p text:style-name="ifm_p_ifm">Deze wijziging valt niet onder een van de categorieën van artikel 24, lid 3, van Verordening (EU) 2024/1143 van het Europees Parlement en de Raad betreffende geografische aanduidingen.</text:p>
      <text:p text:style-name="ifm_p_ifm">Redenen:</text:p>
      <text:p text:style-name="ifm_p_ifm">De wijziging van het productdossier biedt de gelegenheid om deze bijwerking te realiseren.</text:p>
      <text:h text:style-name="ifm_p_font.bold_mt.5.08mm_page.keep-with-next_ifm" text:outline-level="7">6.<text:s/>WIJZIGINGEN VAN DE ETIKETTERINGSGEGEVENS</text:h>
      <text:p text:style-name="ifm_p_mt.4.23mm_ifm">Beschrijving:</text:p>
      <text:p text:style-name="ifm_p_ifm">De traditionele aanduiding “Vino Generoso” en de aanduiding “Gran Vino de Rueda”, met hun respectieve gebruiksvoorwaarden, zijn toegevoegd aan de etiketteringsgegevens. Bovendien luidt de verwijzing naar kleinere geografische eenheden (gemeenten) niet langer “Vino de Pueblo”, maar “Vino de”.</text:p>
      <text:p text:style-name="ifm_p_ifm">Punt 8.b.3 van het productdossier en punt 9 van het enig document worden gewijzigd.</text:p>
      <text:p text:style-name="ifm_p_ifm">Deze wijziging valt niet onder een van de categorieën van artikel 24, lid 3, van Verordening (EU) 2024/1143 van het Europees Parlement en de Raad betreffende geografische aanduidingen.</text:p>
      <text:p text:style-name="ifm_p_ifm">Redenen:</text:p>
      <text:p text:style-name="ifm_p_ifm">Hoewel het productdossier al toestaat dat de traditionele aanduiding “Vino Generoso” wordt gebruikt voor de likeurwijnen “Pálido” en “Dorado”, biedt de recente wijziging van deze traditionele aanduiding [Uitvoeringsverordening (EU) 2024/217 van de Commissie van 11 januari 2024] de mogelijkheid om deze traditionele aanduiding en de bijbehorende nieuwe gebruiksvoorwaarden uitdrukkelijk op te nemen in het deel over de etiketteringsgegevens.</text:p>
      <text:p text:style-name="ifm_p_ifm">Op het etiket mag de aanduiding “Gran Vino de Rueda” worden aangebracht, die zowel is aangepast aan het potentieel van het druivenras verdejo, dat door ’s werelds grootste wijnkenners wordt erkend, als aan de nieuwe internationale gastronomische trends, die steeds meer vragen om dit soort producten met meer toegevoegde waarde.</text:p>
      <text:p text:style-name="ifm_p_ifm">Tot slot moet het woord “Pueblo” uit de vermelding “Vinos de Pueblo” worden geschrapt om de betrokken kleinere geografische eenheid zonder omhaal te kunnen aanduiden.</text:p>
      <text:h text:style-name="ifm_p_font.bold-italic_mt.5.08mm_page.keep-with-next_ifm" text:outline-level="5">ENIG<text:s/>DOCUMENT</text:h>
      <text:h text:style-name="ifm_p_font.italic_mt.5.08mm_page.keep-with-next_ifm" text:outline-level="6">1.<text:s/>Naam van het product</text:h>
      <text:p text:style-name="ifm_p_mt.4.23mm_ifm">Rueda</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p text:style-name="ifm_p_ifm">3.  Likeurwijn</text:p>
      <text:p text:style-name="ifm_p_ifm">5.  Mousserende kwaliteits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4.<text:s/>Beschrijving van de wijn(en)</text:h>
      <text:h text:style-name="ifm_p_font.bold_mt.5.08mm_page.keep-with-next_ifm" text:outline-level="7">1.<text:s/>WITTE WIJN</text:h>
      <text:h text:style-name="ifm_p_font.roman_mt.4.23mm_page.keep-with-next_ifm" text:outline-level="7">KORTE BESCHRIJVING</text:h>
      <text:p text:style-name="ifm_p_mt.3.7mm_ifm">Uiterlijk: bleekgeel tot ambergeel van kleur met goudkleurige of groenige tinten. Helder.</text:p>
      <text:p text:style-name="ifm_p_ifm">Geur: zuiver. Van gemiddelde intensiteit, waarbij fruitige en/of bloemige en/of kruidachtige primaire aroma’s overheersen.</text:p>
      <text:p text:style-name="ifm_p_ifm">Smaak: zuiver, fris, body van gemiddelde tot hoge intensiteit.</text:p>
      <text:p text:style-name="ifm_p_ifm">Bij witte wijnen die op vat gegist of gerijpt zijn, hangen de organoleptische kenmerken af van het wijnbereidingsproces. Qua uiterlijk kunnen de kleuren intenser zijn (gemiddelde tot hoge intensiteit). In de neus ontstaan aroma’s waaruit blijkt hoelang de wijn in het vat heeft gezeten, en/of in de mond is de smaak intens, met evenwichtige tannines en een afdronk waarbij tertiaire aroma’s naar voren komen.</text:p>
      <text:p text:style-name="ifm_p_ifm">*  Voor de grenswaarden die niet worden vermeld, moet de geldende wetgeving in acht worden genomen.</text:p>
      <text:p text:style-name="ifm_p_ifm">*  Maximumgehalte aan vluchtige zuren. Bij op vat gegiste en/of gerijpte witte wijnen mag het gehalte aan vluchtige zuren niet meer bedragen dan 1 g/l, uitgedrukt in azijnzuur.</text:p>
      <text:p text:style-name="ifm_p_ifm">Algemene analytische kenmerken</text:p>
      <text:p text:style-name="ifm_p_ifm">–  Maximaal totaal alcoholgehalte (in volumeprocent): –</text:p>
      <text:p text:style-name="ifm_p_ifm">–  Minimaal effectief alcoholgehalte (in volumeprocent): 11</text:p>
      <text:p text:style-name="ifm_p_ifm">–  Minimale totale zuurgraad: 4,7 gram per liter, uitgedrukt in wijnsteenzuur</text:p>
      <text:p text:style-name="ifm_p_ifm">–  Maximaal gehalte aan vluchtige zuren (in milli-equivalent per liter): 10,83</text:p>
      <text:p text:style-name="ifm_p_ifm">–  Maximaal totaalgehalte aan zwaveldioxide (in milligram per liter): 180</text:p>
      <text:h text:style-name="ifm_p_font.bold_mt.5.08mm_page.keep-with-next_ifm" text:outline-level="7">2.<text:s/>RODE WIJN VAN HET JAAR</text:h>
      <text:h text:style-name="ifm_p_font.roman_mt.4.23mm_page.keep-with-next_ifm" text:outline-level="7">KORTE BESCHRIJVING</text:h>
      <text:p text:style-name="ifm_p_mt.3.7mm_ifm">Uiterlijk: robijnrode tot kersrode kleur met tinten van violet. Helder.</text:p>
      <text:p text:style-name="ifm_p_ifm">Geur: gemiddelde intensiteit, waarbij primaire aroma’s van zwart en/of rood fruit overheersen.</text:p>
      <text:p text:style-name="ifm_p_ifm">Smaak: zuiver, lichte tot hoge intensiteit.</text:p>
      <text:p text:style-name="ifm_p_ifm">*  Voor de grenswaarden die niet worden vermeld, moet de geldende wetgeving in acht worden genomen.</text:p>
      <text:p text:style-name="ifm_p_ifm">Algemene analytische kenmerken</text:p>
      <text:p text:style-name="ifm_p_ifm">–  Maximaal totaal alcoholgehalte (in volumeprocent): –</text:p>
      <text:p text:style-name="ifm_p_ifm">–  Minimaal effectief alcoholgehalte (in volumeprocent): 12</text:p>
      <text:p text:style-name="ifm_p_ifm">–  Minimale totale zuurgraad: 4 gram per liter, uitgedrukt in wijnsteenzuur</text:p>
      <text:p text:style-name="ifm_p_ifm">–  Maximaal gehalte aan vluchtige zuren (in milli-equivalent per liter): 11,67</text:p>
      <text:p text:style-name="ifm_p_ifm">–  Maximaal totaalgehalte aan zwaveldioxide (in milligram per liter): 150</text:p>
      <text:h text:style-name="ifm_p_font.bold_mt.5.08mm_page.keep-with-next_ifm" text:outline-level="7">3.<text:s/>RODE WIJNEN VAN MEER DAN EEN JAAR OUD (OP VAT GERIJPT)</text:h>
      <text:h text:style-name="ifm_p_font.roman_mt.4.23mm_page.keep-with-next_ifm" text:outline-level="7">KORTE BESCHRIJVING</text:h>
      <text:p text:style-name="ifm_p_mt.3.7mm_ifm">Uiterlijk: robijnrode tot kersrode kleur. Helder.</text:p>
      <text:p text:style-name="ifm_p_ifm">Geur: gemiddelde tot hoge intensiteit. In deze wijnen kunnen voorkomen: primaire aroma’s, secundaire aroma’s (gistachtig en/of broodachtig) en tertiaire aroma’s door rijping in eikenhout.</text:p>
      <text:p text:style-name="ifm_p_ifm">Smaak: zuiver, afdronk die doet denken aan rijping in eikenhout.</text:p>
      <text:p text:style-name="ifm_p_ifm">*  Maximumgehalte aan vluchtige zuren (meq/l). 13,33 tot 10% vol + 0,06 g/l voor elke graad alcohol boven 10% vol.</text:p>
      <text:p text:style-name="ifm_p_ifm">*  Voor de grenswaarden die niet worden vermeld, moet de geldende wetgeving in acht worden genomen.</text:p>
      <text:p text:style-name="ifm_p_ifm">Algemene analytische kenmerken</text:p>
      <text:p text:style-name="ifm_p_ifm">–  Maximaal totaal alcoholgehalte (in volumeprocent): –</text:p>
      <text:p text:style-name="ifm_p_ifm">–  Minimaal effectief alcoholgehalte (in volumeprocent): 12</text:p>
      <text:p text:style-name="ifm_p_ifm">–  Minimale totale zuurgraad: 4 gram per liter, uitgedrukt in wijnsteenzuur</text:p>
      <text:p text:style-name="ifm_p_ifm">–  Maximaal gehalte aan vluchtige zuren (in milli-equivalent per liter): 13,33</text:p>
      <text:p text:style-name="ifm_p_ifm">–  Maximaal totaalgehalte aan zwaveldioxide (in milligram per liter): 150</text:p>
      <text:h text:style-name="ifm_p_font.bold_mt.5.08mm_page.keep-with-next_ifm" text:outline-level="7">4.<text:s/>LIKEURWIJN – “Dorado” (goudgele wijn)</text:h>
      <text:h text:style-name="ifm_p_font.roman_mt.4.23mm_page.keep-with-next_ifm" text:outline-level="7">KORTE BESCHRIJVING</text:h>
      <text:p text:style-name="ifm_p_mt.3.7mm_ifm">Uiterlijk: goudgele of gouden kleur. Helder.</text:p>
      <text:p text:style-name="ifm_p_ifm">Geur: hoge intensiteit. Gehandhaafd blijven de secundaire aroma’s (broodachtig, gistachtig) samen met de tertiaire aroma’s afkomstig van het hout (geroosterde en/of rokerige en/of kruidige aroma’s en/of aroma’s van gedroogd fruit).</text:p>
      <text:p text:style-name="ifm_p_ifm">Smaak: evenwichtig op de tong, zalvend, (gemiddelde tot hoge intensiteit) met een afdronk waarbij tertiaire aroma’s naar voren komen (gedroogd fruit en/of onderliggende geroosterde en/of kruidige tonen).</text:p>
      <text:p text:style-name="ifm_p_ifm">*  Voor de grenswaarden die niet worden vermeld, moet de geldende wetgeving in acht worden genomen.</text:p>
      <text:p text:style-name="ifm_p_ifm">Algemene analytische kenmerken</text:p>
      <text:p text:style-name="ifm_p_ifm">–  Maximaal totaal alcoholgehalte (in volumeprocent): –</text:p>
      <text:p text:style-name="ifm_p_ifm">–  Minimaal effectief alcoholgehalte (in volumeprocent): 15</text:p>
      <text:p text:style-name="ifm_p_ifm">–  Minimale totale zuurgraad: 4 gram per liter, uitgedrukt in wijnsteenzuur</text:p>
      <text:p text:style-name="ifm_p_ifm">–  Maximaal gehalte aan vluchtige zuren (in milli-equivalent per liter): –</text:p>
      <text:p text:style-name="ifm_p_ifm">–  Maximaal totaalgehalte aan zwaveldioxide (in milligram per liter): 150</text:p>
      <text:h text:style-name="ifm_p_font.bold_mt.5.08mm_page.keep-with-next_ifm" text:outline-level="7">5.<text:s/>LIKEURWIJN – “Pálido” (bleke wijn)</text:h>
      <text:h text:style-name="ifm_p_font.roman_mt.4.23mm_page.keep-with-next_ifm" text:outline-level="7">KORTE BESCHRIJVING</text:h>
      <text:p text:style-name="ifm_p_mt.3.7mm_ifm">Uiterlijk: strogeel tot bleekgoud van kleur. Helder.</text:p>
      <text:p text:style-name="ifm_p_ifm">Geur: hoge intensiteit. Gehandhaafd blijven de secundaire en tertiaire aroma’s als gevolg van biologische rijping (amandelen en/of bakkersgist en/of kruidachtige tonen).</text:p>
      <text:p text:style-name="ifm_p_ifm">Smaak: evenwichtig op de tong, zalvend, met een afdronk waarbij aroma’s naar voren komen die worden verkregen bij biologische rijping.</text:p>
      <text:p text:style-name="ifm_p_ifm">*  Voor de grenswaarden die niet worden vermeld, moet de geldende wetgeving in acht worden genomen.</text:p>
      <text:p text:style-name="ifm_p_ifm">Algemene analytische kenmerken</text:p>
      <text:p text:style-name="ifm_p_ifm">–  Maximaal totaal alcoholgehalte (in volumeprocent): –</text:p>
      <text:p text:style-name="ifm_p_ifm">–  Minimaal effectief alcoholgehalte (in volumeprocent): 15</text:p>
      <text:p text:style-name="ifm_p_ifm">–  Minimale totale zuurgraad: 4 gram per liter, uitgedrukt in wijnsteenzuur</text:p>
      <text:p text:style-name="ifm_p_ifm">–  Maximaal gehalte aan vluchtige zuren (in milli-equivalent per liter): –</text:p>
      <text:p text:style-name="ifm_p_ifm">–  Maximaal totaalgehalte aan zwaveldioxide (in milligram per liter): 150</text:p>
      <text:h text:style-name="ifm_p_font.bold_mt.5.08mm_page.keep-with-next_ifm" text:outline-level="7">6.<text:s/>MOUSSERENDE KWALITEITSWIJN, wit en rosé</text:h>
      <text:h text:style-name="ifm_p_font.roman_mt.4.23mm_page.keep-with-next_ifm" text:outline-level="7">KORTE BESCHRIJVING</text:h>
      <text:p text:style-name="ifm_p_mt.3.7mm_ifm">Uiterlijk: helder. Fijne belletjes die gemiddeld tot lang aanhouden.</text:p>
      <text:p text:style-name="ifm_p_ifm">Geur: de primaire (florale en/of fruitige) en secundaire (broodachtige en/of gistachtige) aroma’s overheersen. Zuiver en gemiddelde tot hoge intensiteit.</text:p>
      <text:p text:style-name="ifm_p_ifm">Smaak: evenwichtig op de tong. Fris, mooi geïntegreerd koolzuur, doet enigszins denken aan secundaire aroma’s (broodachtig en geroosterd). Zuiver en lichte tot hoge intensiteit.</text:p>
      <text:p text:style-name="ifm_p_ifm">*  Voor de grenswaarden die niet worden vermeld, moet de geldende wetgeving in acht worden genomen.</text:p>
      <text:p text:style-name="ifm_p_ifm">Algemene analytische kenmerken</text:p>
      <text:p text:style-name="ifm_p_ifm">–  Maximaal totaal alcoholgehalte (in volumeprocent): –</text:p>
      <text:p text:style-name="ifm_p_ifm">–  Minimaal effectief alcoholgehalte (in volumeprocent): 9,5</text:p>
      <text:p text:style-name="ifm_p_ifm">–  Minimale totale zuurgraad: 4,7 gram per liter, uitgedrukt in wijnsteenzuur</text:p>
      <text:p text:style-name="ifm_p_ifm">–  Maximaal gehalte aan vluchtige zuren (in milli-equivalent per liter): 0,65</text:p>
      <text:p text:style-name="ifm_p_ifm">–  Maximaal totaalgehalte aan zwaveldioxide (in milligram per liter): 180</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italic_mt.5.08mm_page.keep-with-next_ifm" text:outline-level="8">1.<text:s/>Minimale plantdichtheid voor nieuwe aanplant</text:h>
      <text:h text:style-name="ifm_p_font.roman_mt.4.23mm_page.keep-with-next_ifm" text:outline-level="8">Teeltwijze</text:h>
      <text:p text:style-name="ifm_p_mt.3.7mm_ifm">Voor vanaf 2019 aangeplante wijngaarden waarop druiven worden geteeld voor de bereiding van onder de BOB “Rueda” vallende wijn, geldt een minimale plantdichtheid van 1.100 wijnstokken per hectare.</text:p>
      <text:h text:style-name="ifm_p_font.bold-italic_mt.5.08mm_page.keep-with-next_ifm" text:outline-level="8">2.<text:s/>Wijnbereidingsomstandigheden – alcoholgehalte van de druiven</text:h>
      <text:h text:style-name="ifm_p_font.roman_mt.4.23mm_page.keep-with-next_ifm" text:outline-level="8">Specifiek oenologisch procedé</text:h>
      <text:p text:style-name="ifm_p_mt.3.7mm_ifm">Het minimale potentiële alcoholgehalte van afzonderlijk geoogste partijen bedraagt 12% vol voor blauwe druivenrassen en 10,5% vol voor witte druivenrassen.</text:p>
      <text:p text:style-name="ifm_p_ifm">Bij druiven die bedoeld zijn voor het maken van mousserende kwaliteitswijnen is een minimaal potentieel alcoholgehalte van 9,5% vol toegestaan. Deze druiven mogen niet worden gebruikt bij de bereiding van andere wijncategorieën.</text:p>
      <text:h text:style-name="ifm_p_font.bold-italic_mt.5.08mm_page.keep-with-next_ifm" text:outline-level="8">3.<text:s/>Extractieopbrengst</text:h>
      <text:h text:style-name="ifm_p_font.roman_mt.4.23mm_page.keep-with-next_ifm" text:outline-level="8">Specifiek oenologisch procedé</text:h>
      <text:p text:style-name="ifm_p_mt.3.7mm_ifm">De maximale totale extractieopbrengst bedraagt 72 liter per 100 kilogram druiven.</text:p>
      <text:h text:style-name="ifm_p_font.bold-italic_mt.5.08mm_page.keep-with-next_ifm" text:outline-level="8">4.<text:s/>Rijpingsomstandigheden</text:h>
      <text:h text:style-name="ifm_p_font.roman_mt.4.23mm_page.keep-with-next_ifm" text:outline-level="8">Specifiek oenologisch procedé</text:h>
      <text:p text:style-name="ifm_p_ifm">1.  Bij wijnen met de aanduiding “FERMENTADO EN BARRICA” (gegist in het vat) moeten voor zowel de fermentatie als de opvoeding op wijnmoer eikenhouten vaten worden gebruikt.</text:p>
      <text:p text:style-name="ifm_p_ifm">2.  “Vino Dorado” (de vergulde wijn) moet aan een ten minste vier jaar durend proces van veroudering en oxidatieve opvoeding worden onderworpen. De wijn mag pas op de markt worden gebracht nadat deze ten minste twee jaar in eikenhouten reservoirs gelagerd is geweest.</text:p>
      <text:p text:style-name="ifm_p_ifm">3.  “Vino Pálido” (de bleke wijn) moet door biologische rijping worden verkregen. De wijn mag pas op de markt worden gebracht nadat deze ten minste drie jaar in eikenhouten vaten gelagerd is geweest.</text:p>
      <text:h text:style-name="ifm_p_font.bold-italic_mt.5.08mm_page.keep-with-next_ifm" text:outline-level="8">5.<text:s/>Beperkingen met betrekking tot de wijnbereiding</text:h>
      <text:p text:style-name="ifm_p_mt.4.23mm_ifm">De witte wijn moet voor ten minste 75% gemaakt zijn van witte soorten die als de voornaamste druivenrassen zijn aangemerkt.</text:p>
      <text:p text:style-name="ifm_p_ifm">De mousserende kwaliteitswijn moet voor ten minste 75% gemaakt zijn van de soorten die als de voornaamste druivenrassen zijn aangemerkt.</text:p>
      <text:p text:style-name="ifm_p_ifm">De “vino dorado”, een droge likeurwijn, moet gemaakt zijn van de toegestane rassen palomino fino en/of verdejo.</text:p>
      <text:p text:style-name="ifm_p_ifm">De “vino pálido”, een droge likeurwijn, moet gemaakt zijn van de toegestane rassen palomino fino en/of verdejo.</text:p>
      <text:p text:style-name="ifm_p_ifm">De rosé moet voor ten minste 50% gemaakt zijn van de toegestane blauwe druivenrassen.</text:p>
      <text:p text:style-name="ifm_p_ifm">De rode wijn mag uitsluitend gemaakt zijn van de toegestane blauwe druivenrassen.</text:p>
      <text:h text:style-name="ifm_p_font.bold_mt.5.08mm_page.keep-with-next_ifm" text:outline-level="7">5.2.<text:s/>Maximumopbrengsten</text:h>
      <text:p text:style-name="ifm_p_mt.4.23mm_ifm">1.  Verdejo, sauvignon blanc, chardonnay, viognier, riesling, garnacha blanca, moscatel de grano menudo, moscatel de Alejandría en gewürztraminer (langs latwerk geleid); Viura en palomino fino (lage wijnstokken – bekervormig geleid)</text:p>
      <text:p text:style-name="ifm_p_ifm">10.000 kilogram druiven per hectare</text:p>
      <text:p text:style-name="ifm_p_ifm">72 hectoliter per hectare</text:p>
      <text:p text:style-name="ifm_p_ifm">2.  Viura (langs latwerk geleid)</text:p>
      <text:p text:style-name="ifm_p_ifm">12.000 kilogram druiven per hectare</text:p>
      <text:p text:style-name="ifm_p_ifm">86,40 hectoliter per hectare</text:p>
      <text:p text:style-name="ifm_p_ifm">3.  Verdejo, sauvignon blanc, chardonnay, viognier, riesling, garnacha blanca, moscatel de grano menudo, moscatel de Alejandría en gewürztraminer (lage wijnstokken – bekervormig geleid)</text:p>
      <text:p text:style-name="ifm_p_ifm">8.000 kilogram druiven per hectare</text:p>
      <text:p text:style-name="ifm_p_ifm">57,60 hectoliter per hectare</text:p>
      <text:p text:style-name="ifm_p_ifm">4.  Blauwe rassen</text:p>
      <text:p text:style-name="ifm_p_ifm">7.000 kilogram druiven per hectare</text:p>
      <text:p text:style-name="ifm_p_ifm">50,40 hectoliter per hectare</text:p>
      <text:h text:style-name="ifm_p_font.italic_mt.5.08mm_page.keep-with-next_ifm" text:outline-level="6">6.<text:s/>Afgebakend geografisch gebied</text:h>
      <text:p text:style-name="ifm_p_mt.4.23mm_ifm">1.  Het productiegebied van de BOB “Rueda” is gelegen in het zuiden van de provincie Valladolid en strekt zich enigszins uit naar het westen van de provincie Segovia en het noorden van de provincie Ávila. Het productiegebied omvat de volgende gemeenten: Provincie Valladolid: Aguasal, Alaejos, Alcazarén, Almenara de Adaja, Ataquines, Bobadilla del Campo, Bocigas, Brahojos de Medina, Carpio del Campo, Castrejón, Castronuño, Cervillego de la Cruz, El Campillo, Fresno el Viejo, Fuente el Sol, Fuente Olmedo, Gomeznarro, Hornillos, La Seca, La Zarza, Lomoviejo, Llano de Olmedo, Matapozuelos, Medina del Campo, Mojados, Moraleja de las Panaderas, Muriel, Nava del Rey, Nueva Villa de las Torres, Olmedo, Pollos, Pozal de Gallinas, Pozaldez, Puras, Ramiro, Rodilana, Rubí de Bracamonte, Rueda, Salvador de Zapardiel, San Pablo de la Moraleja, San Vicente del Palacio, Serrada, Sieteiglesias de Trabancos, Tordesillas, Torrecilla de la Abadesa, Torrecilla de la Orden, Torrecilla del Valle, Valdestillas, Velascálvaro, Ventosa de la Cuesta, Villafranca del Duero, Villanueva del Duero en Villaverde de Medina. Provincie Ávila: Blasconuño de Matacabras, Madrigal de las Altas Torres, Órbita (kadastrale polygonen 1, 2, 4 en 5) en Palacios de Goda (kadastrale polygonen 14, 17, 18, 19 en 20). Provincie Segovia: Aldeanueva del Codonal, Aldehuela del Codonal, Bernuy de Coca, Codorniz, Coca (polygoon 7, behorend tot het district Villagonzalo de Coca), Donhierro, Fuentes de Santa Cruz, Juarros de Voltoya, Montejo de Arévalo, Montuenga, Moraleja de Coca, Nava de la Asunción, Nieva, Rapariegos, San Cristóbal de la Vega, Santiuste de San Juan Bautista en Tolocirio. </text:p>
      <text:p text:style-name="ifm_p_ifm">2.  Het rijpingsgebied voor onder de BOB “Rueda” vallende wijnen komt volledig overeen met het productiegebied.</text:p>
      <text:h text:style-name="ifm_p_font.italic_mt.5.08mm_page.keep-with-next_ifm" text:outline-level="6">7.<text:s/>Voornaamste wijndruivenras(sen)</text:h>
      <text:p text:style-name="ifm_p_mt.4.23mm_ifm">BRUÑAL – ALBARÍN TINTO</text:p>
      <text:p text:style-name="ifm_p_ifm">CABERNET SAUVIGNON</text:p>
      <text:p text:style-name="ifm_p_ifm">CENICIENTA</text:p>
      <text:p text:style-name="ifm_p_ifm">CHARDONNAY</text:p>
      <text:p text:style-name="ifm_p_ifm">GARNACHA BLANCA</text:p>
      <text:p text:style-name="ifm_p_ifm">GARNACHA TINTA</text:p>
      <text:p text:style-name="ifm_p_ifm">GEWÜRZTRAMINER</text:p>
      <text:p text:style-name="ifm_p_ifm">MACABEO – VIURA</text:p>
      <text:p text:style-name="ifm_p_ifm">MERLOT</text:p>
      <text:p text:style-name="ifm_p_ifm">MOSCATEL DE ALEJANDRÍA</text:p>
      <text:p text:style-name="ifm_p_ifm">MOSCATEL DE GRANO MENUDO</text:p>
      <text:p text:style-name="ifm_p_ifm">PALOMINO FINO – LISTÁN BLANCO</text:p>
      <text:p text:style-name="ifm_p_ifm">RIESLING</text:p>
      <text:p text:style-name="ifm_p_ifm">SAUVIGNON BLANC</text:p>
      <text:p text:style-name="ifm_p_ifm">SYRAH</text:p>
      <text:p text:style-name="ifm_p_ifm">TEMPRANILLO</text:p>
      <text:p text:style-name="ifm_p_ifm">VERDEJO</text:p>
      <text:p text:style-name="ifm_p_ifm">VIOGNIER</text:p>
      <text:h text:style-name="ifm_p_font.italic_mt.5.08mm_page.keep-with-next_ifm" text:outline-level="6">8.<text:s/>Beschrijving van het (de) verband(en)</text:h>
      <text:h text:style-name="ifm_p_font.bold_mt.5.08mm_page.keep-with-next_ifm" text:outline-level="7">8.1.<text:s/>WIJN</text:h>
      <text:p text:style-name="ifm_p_mt.4.23mm_ifm">Belangrijke factoren waaraan de wijnen hun kenmerkende identiteit te danken hebben, zijn het mediterrane landklimaat (grote temperatuurverschillen, lange koude winters, late vorstperioden en hete, droge zomers), de bodem (doorgaans kiezelachtige of stenige grond die evapotranspiratie voorkomt en een maximale zonne-instraling mogelijk maakt) en het inheemse ras (verdejo). Het druivenras verdejo geeft de witte wijnen in het gebied hun kenmerkende zuurgraad, mondgevoel en geurprofiel. Dankzij de uitmuntende rijping van de druiven zijn de rode wijnen aromatisch, evenwichtig en goed van structuur.</text:p>
      <text:h text:style-name="ifm_p_font.bold_mt.5.08mm_page.keep-with-next_ifm" text:outline-level="7">8.2.<text:s/>LIKEURWIJN</text:h>
      <text:p text:style-name="ifm_p_mt.4.23mm_ifm">Deze gerijpte “generoso”-wijnen, die al van oudsher in het gebied worden gemaakt, worden bereid in ondergrondse wijnkelders en opgevoed in grote vaten en reservoirs. Zo worden de kleur en de geur verkregen die zo typerend zijn bij oxidatieve opvoeding. Deze wijnen, die een oxidatieve opvoeding ondergaan, zijn het laatste overblijfsel van de traditionele wijnbereidingsmethoden in het gebied en moeten worden beschermd vanwege hun unieke karakter en kwaliteit.</text:p>
      <text:h text:style-name="ifm_p_font.bold_mt.5.08mm_page.keep-with-next_ifm" text:outline-level="7">8.3.<text:s/>MOUSSERENDE KWALITEITSWIJN</text:h>
      <text:p text:style-name="ifm_p_mt.4.23mm_ifm">De unieke kenmerken van het inheemse druivenras verdejo (uitzonderlijke zuurgraad, aromatisch profiel en goed mondgevoel) hebben de wijnmakers in het gebied ertoe gebracht mousserende wijnen te produceren. Dat heeft wijnen van uitstekende kwaliteit opgeleverd waarbij de kenmerken van het ras dankzij de traditionele methoden nog beter tot hun recht komen.</text:p>
      <text:h text:style-name="ifm_p_font.italic_mt.5.08mm_page.keep-with-next_ifm" text:outline-level="6">9.<text:s/>Andere essentiële voorwaarden (verpakking, etikettering, andere vereisten)</text:h>
      <text:h text:style-name="ifm_p_font.bold-italic_mt.4.23mm_page.keep-with-next_ifm" text:outline-level="6">Verpakkingsvoorschriften</text:h>
      <text:p text:style-name="ifm_p_mt.3.7mm_ifm">Rechtskader:</text:p>
      <text:p text:style-name="ifm_p_ifm">Nationale wetgeving</text:p>
      <text:p text:style-name="ifm_p_ifm">Soort aanvullende voorwaarde:</text:p>
      <text:p text:style-name="ifm_p_ifm">Verpakking in het afgebakende geografische gebied</text:p>
      <text:p text:style-name="ifm_p_ifm">Beschrijving van de voorwaarde:</text:p>
      <text:p text:style-name="ifm_p_ifm">Tot het wijnbereidingsproces behoren ook het bottelen en de daaropvolgende rijping van de wijnen. De in het productdossier beschreven organoleptische en fysisch-chemische kenmerken kunnen alleen worden gewaarborgd als alle behandelingen van de wijn in het productiegebied plaatsvinden. Om de kwaliteit, authenticiteit van de herkomst en controles te waarborgen, en gezien het feit dat het bottelen van de onder de BOB “Rueda” vallende wijnen een van de cruciale aspecten is bij het verkrijgen van de in het productdossier beschreven kenmerken, moet het bottelen worden uitgevoerd bij wijnmakerijen die bij de bottelarijen in het productiegebied gevestigd zijn.</text:p>
      <text:h text:style-name="ifm_p_font.bold-italic_mt.3.7mm_page.keep-with-next_ifm" text:outline-level="6">Verplichte aanduidingen</text:h>
      <text:p text:style-name="ifm_p_mt.3.7mm_ifm">Rechtskader:</text:p>
      <text:p text:style-name="ifm_p_ifm">EU-recht</text:p>
      <text:p text:style-name="ifm_p_ifm">Soort aanvullende voorwaarde:</text:p>
      <text:p text:style-name="ifm_p_ifm">Aanvullende etiketteringsbepalingen</text:p>
      <text:p text:style-name="ifm_p_ifm">Beschrijving van de voorwaarde:</text:p>
      <text:p text:style-name="ifm_p_ifm">De volgende verplichte aanduidingen moeten duidelijk worden aangebracht: de geografische benaming “Rueda” gevolgd door de vermelding “Denominación de Origen Protegida” (beschermde oorsprongsbenaming) en/of de afkortingen “DOP” (BOB) ofwel de traditionele aanduiding “Denominación de Origen” (oorsprongsbenaming) ter vervanging van “DOP” (“Denominación de Origen Protegida”).</text:p>
      <text:p text:style-name="ifm_p_ifm">Het oogstjaar moet verplicht worden vermeld, behalve bij de volgende categorieën wijnen: de “vino dorado, de “vino pálido” en de mousserende kwaliteitswijn (wit en rosé).</text:p>
      <text:p text:style-name="ifm_p_ifm">Bij mousserende kwaliteitswijnen moet de wijnbereidingsmethode worden vermeld.</text:p>
      <text:h text:style-name="ifm_p_font.bold-italic_mt.3.7mm_page.keep-with-next_ifm" text:outline-level="6">Facultatieve aanduidingen</text:h>
      <text:p text:style-name="ifm_p_mt.3.7mm_ifm">Rechtskader:</text:p>
      <text:p text:style-name="ifm_p_ifm">Nationale wetgeving</text:p>
      <text:p text:style-name="ifm_p_ifm">Soort aanvullende voorwaarde:</text:p>
      <text:p text:style-name="ifm_p_ifm">Aanvullende etiketteringsbepalingen</text:p>
      <text:p text:style-name="ifm_p_ifm">Beschrijving van de voorwaarde:</text:p>
      <text:p text:style-name="ifm_p_ifm">–  De traditionele aanduidingen “CRIANZA”, “RESERVA” en “GRAN RESERVA” overeenkomstig de voorwaarden zoals uiteengezet in de specifieke normen en voorschriften, en in de toepasselijke wetgeving.</text:p>
      <text:p text:style-name="ifm_p_ifm">–  De vermelding die betrekking heeft op de wijnbereidingsmethode: de aanduidingen “ROBLE” (eik) en “FERMENTADO EN BARRICA” (gegist in het vat) overeenkomstig de voorwaarden zoals uiteengezet in de specifieke normen en voorschriften, en in de overige toepasselijke wetgeving.</text:p>
      <text:p text:style-name="ifm_p_ifm">–  De traditionele aanduidingen “DORADO” en “PÁLIDO” uitsluitend voor de aldus gedefinieerde wijncategorieën overeenkomstig de voorwaarden zoals uiteengezet in de specifieke normen en voorschriften, en in de overige toepasselijke wetgeving.</text:p>
      <text:p text:style-name="ifm_p_ifm">–  De traditionele aanduiding “VINO GENEROSO”, overeenkomstig de gebruiksvoorwaarden ervan.</text:p>
      <text:p text:style-name="ifm_p_ifm">–  De aanduiding “GRAN VINO DE RUEDA” voor wijnen die aan de vastgestelde voorwaarden voldoen.</text:p>
      <text:h text:style-name="ifm_p_font.bold-italic_mt.3.7mm_page.keep-with-next_ifm" text:outline-level="6">Facultatieve aanduidingen (kleinere geografische eenheden)</text:h>
      <text:p text:style-name="ifm_p_mt.3.7mm_ifm">Rechtskader:</text:p>
      <text:p text:style-name="ifm_p_ifm">Door een organisatie voor het beheer van BOB’s/BGA’s, voor zover hierin door de lidstaten is voorzien</text:p>
      <text:p text:style-name="ifm_p_ifm">Soort aanvullende voorwaarde:</text:p>
      <text:p text:style-name="ifm_p_ifm">Aanvullende etiketteringsbepalingen</text:p>
      <text:p text:style-name="ifm_p_ifm">Beschrijving van de voorwaarde:</text:p>
      <text:p text:style-name="ifm_p_ifm">Er mag worden gebruikgemaakt van de naam van een van de in punt 4 van het productdossier vermelde kleinere geografische eenheden (gemeenten), samen met de vermelding “Vino de”, mits de beschermde wijn voor 85% bereid is van druiven die afkomstig zijn van percelen die zich binnen de betrokken gemeente bevinden.</text:p>
      <text:h text:style-name="ifm_p_font.bold-italic_mt.5.08mm_page.keep-with-next_ifm" text:outline-level="5">Link naar het productdossier</text:h>
      <text:p text:style-name="ifm_p_mt.4.23mm_ifm">
                        https://www.itacyl.es/documents/20143/342640/PCC+DOP+RUEDA_Rev+4.1.pdf/1f9d4b81-88a1-6edb-5a5b-ddaf6e16edb4?t=17301957651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10</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10</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Rued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221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Rueda” (BOB)</meta:user-defined>
    <meta:user-defined meta:name="DCTERMS.W3CDTF/DCTERMS.available">2025-07-08</meta:user-defined>
  </office:meta>
</office:document-meta>
</file>