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Noordzeeweg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9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zeeweg Europoort Rotterdam. .</text:p>
            <text:p text:style-name="last-al">De Minister heeft de vergunningaanvraag ontvangen op 2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86</meta:user-defined>
    <meta:user-defined meta:name="DCTERMS.abstract">Vergunning omgevingswet  tijdelijke ligplaatsen Noordzeeweg Havenbedrijf Rotterdam  Europoort Rotterdam 01-10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Noordzeeweg Europoort Rotterdam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200</meta:user-defined>
    <meta:user-defined meta:name="OVERHEIDop.StcrtID/DC.identifier">stcrt-2025-22200</meta:user-defined>
    <meta:user-defined meta:name="OVERHEIDop.versieInformatie"/>
  </office:meta>
</office:document-meta>
</file>