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.Stolleplantsoen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.Stolleplantsoen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1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14</meta:user-defined>
    <meta:user-defined meta:name="DCTERMS.abstract">Melding kabels en leidingen leggen in het beperkingengebied van een Rijksweg HSAN Lot 2 Grid Kruising A10 Vattenfa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.Stolleplantsoe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194</meta:user-defined>
    <meta:user-defined meta:name="OVERHEIDop.StcrtID/DC.identifier">stcrt-2025-22194</meta:user-defined>
    <meta:user-defined meta:name="OVERHEIDop.versieInformatie"/>
  </office:meta>
</office:document-meta>
</file>