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00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3 jun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</text:p>
            <text:p text:style-name="text.cell.7.left">TFP.000387 – Mijnstreek coalitie: Verbeterde gezondheid én slimmer georganiseerde zorg | Onderdeel: Palliatieve Zorg Mijnstreek</text:p>
          </table:table-cell>
          <table:table-cell table:style-name="table.cell.top.pleft.pright">
            <text:p text:style-name="text.cell.7.left">TB-REG-IT054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190</text:span><text:tab/>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190</text:span><text:tab/>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219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19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7-01</meta:user-defined>
  </office:meta>
</office:document-meta>
</file>