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1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ontwerpbesluit, Ministerie van Onderwijs, Cultuur en Wetenschap</text:h>
      <text:p text:style-name="ifm_p_mt.7.4mm_ifm">Vergunning voor een archeologische rijksmonumentenactiviteit</text:p>
      <text:p text:style-name="ifm_p_mt.3.7mm_ifm">De Rijksdienst voor het Cultureel Erfgoed maakt bekend dat zij voornemens is een ontwerpbesluit af te geven voor de vergunningaanvraag van een archeologische rijksmonumentenactiviteit.</text:p>
      <text:p text:style-name="ifm_p_ifm">Soort publicatie: ontwerpbesluit aanvraag omgevingsvergunning</text:p>
      <text:p text:style-name="ifm_p_mt.3.7mm_ifm">Locatie: Rijksmonumentnummer 525667/ Locatie OTS00-D-4156, OTS00-D-4154 (Rijksmonumentnummer 525667/ Locatie tussen Bloemenstraat 3-5 te Milsbeek, Gennep:</text:p>
      <text:p text:style-name="ifm_p_ifm">Omschrijving werkzaamheden: Archeologisch onderzoek ten behoeve van de dijkversterking Lob van Gennep</text:p>
      <text:p text:style-name="ifm_p_mt.3.7mm_ifm">Zaaknummer: 1710990</text:p>
      <text:p text:style-name="ifm_p_ifm">Publicatiedatum: de dag na deze bekendmaking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. Het ontwerpbesluit ligt vanaf de dag na deze bekendmaking 6 weken ter inzage in de bibliotheek van de Rijksdienst voor Cultureel Erfgoed (1<text:span text:style-name="ifm_span_font.superscript_mt.4.23mm_ifm">e</text:span> verdieping), Smallepad 5, 3811 MG Amersfoort en digitaal op de kennisbank van de Rijksdienst voor Cultureel Erfgoed: http://kennis.cultureelerfgoed.nl/index.php/Besluiten_over_archeologische_rijksmonumenten.</text:p>
      <text:p text:style-name="ifm_p_mt.3.7mm_ifm">In deze periode is het mogelijk om zienswijzen in te dienen.</text:p>
      <text:p text:style-name="ifm_p_ifm">Op grond van artikel 16.64 lid 3 van de omgevingswet kan eenieder, gedurende de periode dat de stukken ter inzage liggen, schriftelijk of mondeling een zienswijze over het voorgenomen besluit naar voren brengen:</text:p>
      <text:p text:style-name="ifm_p_ifm">−  Een schriftelijke zienswijze moet worden gericht aan de Staatssecretaris van Onderwijs, Cultuur en Wetenschap, p/a Rijksdienst voor het Cultureel Erfgoed, Postbus 1600, 3800 BP Amersfoort.</text:p>
      <text:p text:style-name="ifm_p_ifm">−  Voor het indienen van een mondelinge zienswijze dient u contact op te nemen met de Rijksdienst voor het Cultureel Erfgoed, tel.: 033 421 74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2181</text:span><text:tab/>26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2181</text:span><text:tab/>26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ontwerpbeslu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5-2218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18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Kennisgeving UOV ontwerpbesluit, Ministerie van Onderwijs, Cultuur en Wetenschap</meta:user-defined>
    <meta:user-defined meta:name="DCTERMS.W3CDTF/DCTERMS.available">2025-06-26</meta:user-defined>
  </office:meta>
</office:document-meta>
</file>