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juni 2025 nr. BOACAT2025/136, strekkende tot aanwijzing van buitengewoon opsporingsambtenaren bij gemeente Rotterdam, cluster Stadsbeheer, afdeling Toezicht &amp; Handhaving Domein II</text:h>
      <text:p text:style-name="ifm_p_mt.3.7mm_ifm">De Staatssecretaris van Justitie en Veiligheid,</text:p>
      <text:p text:style-name="ifm_p_mt.3.7mm_ifm">Gelezen het verzoek van de gemeente Rotterdam van 18 juni 2025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met taakaccent milieu, drank en horeca en ondermijning) in dienst van de afdeling Toezicht en Handhaving van Stadsbeheer van de gemeente Rot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Rot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tterdam 2020, domein II, Milieu, welzijn en infrastructuur van 6 juli 2020 nr. BOACAT2020/038 zal vervallen op 9 juli 2025.</text:p>
      <text:p text:style-name="ifm_p_ifm">Dit besluit treedt in werking met ingang van 9 juli 2025 en vervalt met ingang van 9 juli 2030.</text:p>
      <text:h text:style-name="ifm_p_font.bold_mt.5.08mm_page.keep-with-next_ifm" text:outline-level="2">Artikel<text:s/>10<text:s/></text:h>
      <text:p text:style-name="ifm_p_mt.4.23mm_ifm">Dit besluit wordt aangehaald als: Besluit buitengewoon opsporingsambtenaar gemeente Rotterdam 2025, domein II.</text:p>
      <text:p text:style-name="ifm_p_mt.3.7mm_ifm">Dit besluit zal in de Staatscourant worden geplaatst.</text:p>
      <text:p text:style-name="ifm_p_font.italic_mt.3.7mm_ifm">
                  Den Haag,
                   23 juni 2025
               </text:p>
      <text:p text:style-name="ifm_p_font.italic_mt.3.7mm_ifm">De Staatssecretaris van Justitie en Veiligheid,<text:line-break/>T.H.D.<text:s/>Struycken<text:line-break/>namens deze,<text:line-break/><text:line-break/>S.<text:s/>Klok<text:line-break/>Operationeel manager afdeling V&amp;T<text:line-break/></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74</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74</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juni 2025 nr. BOACAT2025/136, strekkende tot aanwijzing van buitengewoon opsporingsambtenaren bij gemeente Rotterdam, cluster Stadsbeheer, afdeling Toezicht &amp; Handhaving Domein II</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1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3 juni 2025 nr. BOACAT2025/136, strekkende tot aanwijzing van buitengewoon opsporingsambtenaren bij gemeente Rotterdam, cluster Stadsbeheer, afdeling Toezicht &amp; Handhaving Domein II</meta:user-defined>
    <meta:user-defined meta:name="DCTERMS.alternative"/>
    <meta:user-defined meta:name="DCTERMS.W3CDTF/OVERHEIDop.datumOndertekening">2025-06-23</meta:user-defined>
    <meta:user-defined meta:name="DCTERMS.W3CDTF/DCTERMS.available">2025-06-30</meta:user-defined>
    <meta:user-defined meta:name="OVERHEIDop.Ruimtelijkplan/OVERHEIDop.bekendmakingBetreffendePlan"/>
  </office:meta>
</office:document-meta>
</file>