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oogplichtbeschikking op grond van artikel 10.14 van de Omgevingswet voor de aanleg en instandhouding voor een transformatorstation met verdere toebehoren te Ursem in de gemeente Koggenland</text:h>
      <text:h text:style-name="ifm_p_font.bold_mt.7.4mm_page.keep-with-next_ifm" text:outline-level="4">Kennisgeving</text:h>
      <text:p text:style-name="ifm_p_mt.4.23mm_ifm">De Minister van de Infrastructuur en Waterstaat geeft een gedoogplichtbeschikking af, zodat Liander N.V. het transformatorstation met verdere toebehoren in Ursem kan aanleggen en in stand houden.</text:p>
      <text:p text:style-name="ifm_p_mt.3.7mm_ifm">Voor de totstandkoming van deze beschikking is de uniforme openbare voorbereidingsprocedure van afdeling 3.4 van de Algemene wet bestuursrecht gevolgd.</text:p>
      <text:h text:style-name="ifm_p_font.bold_mt.5.08mm_page.keep-with-next_ifm" text:outline-level="4">Terinzagelegging</text:h>
      <text:p text:style-name="ifm_p_mt.4.23mm_ifm">De minister legt het besluit en bijbehorende stukken, kenmerk 12277 ter inzage vanaf 10 juli 2025 tot en met 20 augustus 2025 op het kantoor van Rijkswaterstaat, Griffioenlaan 2, 3526 LA Utrecht. Maak voor het inzien van de stukken in Utrecht een afspraak met Rijkswaterstaat Corporate Dienst, mevrouw Astrid Van Gelder, bereikbaar op telefoonnummer 06-50166201.</text:p>
      <text:p text:style-name="ifm_p_mt.3.7mm_ifm">U kunt deze informatie ook digitaal inzien en downloaden via het Rijkswaterstaat Publicatie Platform: https://open.rijkswaterstaat.nl/gedoogplichten</text:p>
      <text:h text:style-name="ifm_p_font.bold_mt.5.08mm_page.keep-with-next_ifm" text:outline-level="4">Beroep indienen</text:h>
      <text:p text:style-name="ifm_p_mt.4.23mm_ifm">Belanghebbenden kunnen tegen de beschikking beroep instellen bij de rechtbank (sector bestuursrecht) waar de indiener van het beroepschrift zijn woonplaats heeft.</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157</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157</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oogplichtbeschikking op grond van artikel 10.14 van de Omgevingswet voor de aanleg en instandhouding voor een transformatorstation met verdere toebehoren te Ursem in de gemeente Koggenland</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215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Gedoogplichtbeschikking op grond van artikel 10.14 van de Omgevingswet voor de aanleg en instandhouding voor een transformatorstation met verdere toebehoren te Ursem in de gemeente Koggenland</meta:user-defined>
    <meta:user-defined meta:name="DCTERMS.W3CDTF/DCTERMS.available">2025-07-08</meta:user-defined>
  </office:meta>
</office:document-meta>
</file>