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N271 Dronterringweg Dront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999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N271 Dronterringweg Dron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153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215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215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997</meta:user-defined>
    <meta:user-defined meta:name="DCTERMS.abstract">Melding Bal Gebr. Van Kessel Speciale Technieken en Producten Flevoland onderhoud aan kunstwerken in de provincie Flevo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N271 Dronterringweg Dronte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2153</meta:user-defined>
    <meta:user-defined meta:name="OVERHEIDop.StcrtID/DC.identifier">stcrt-2025-22153</meta:user-defined>
    <meta:user-defined meta:name="OVERHEIDop.versieInformatie"/>
  </office:meta>
</office:document-meta>
</file>