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in het arrondissement Midden-Nederland</text:h>
      <text:h text:style-name="ifm_p_font.bold_mt.7.4mm_page.keep-with-next_ifm" text:outline-level="4">1.<text:s/>Inleiding</text:h>
      <text:p text:style-name="ifm_p_mt.4.23mm_ifm">De deken van de orde in het arrondissement Midden-Nederland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bold-italic_mt.5.08mm_page.keep-with-next_ifm" text:outline-level="5">a.<text:s/>Optreden gericht op het bereiken van normconform gedrag</text:h>
      <text:p text:style-name="ifm_p_mt.4.23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bold-italic_mt.5.08mm_page.keep-with-next_ifm" text:outline-level="5">b.<text:s/>Optreden afhankelijk van inhoud en strekking van de norm</text:h>
      <text:p text:style-name="ifm_p_mt.4.23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bold-italic_mt.5.08mm_page.keep-with-next_ifm" text:outline-level="5">c.<text:s/>Optreden zodra bekend met een normschending</text:h>
      <text:p text:style-name="ifm_p_mt.4.23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bold-italic_mt.5.08mm_page.keep-with-next_ifm" text:outline-level="5">d.<text:s/>Optreden op effectieve wijze</text:h>
      <text:p text:style-name="ifm_p_mt.4.23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bold-italic_mt.5.08mm_page.keep-with-next_ifm" text:outline-level="5">e.<text:s/>Optreden overeenkomstig de algemene beginselen van behoorlijk bestuur</text:h>
      <text:p text:style-name="ifm_p_mt.4.23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mt.3.7mm_ifm">Bij de formele handhavingsinstrumenten kunnen twee categorieën worden onderscheiden, namelijk bestuursrechtelijke en tuchtrechtelijke instrumenten.</text:p>
      <text:h text:style-name="ifm_p_font.bold-italic_mt.5.08mm_page.keep-with-next_ifm" text:outline-level="5">Bestuursrechtelijke handhavingsinstrumenten</text:h>
      <text:p text:style-name="ifm_p_mt.4.23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bold-italic_mt.5.08mm_page.keep-with-next_ifm" text:outline-level="5">Tuchtrechtelijke instrumenten</text:h>
      <text:p text:style-name="ifm_p_mt.4.23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bold-italic_mt.5.08mm_page.keep-with-next_ifm" text:outline-level="5">Informele handhavingsinstrumenten</text:h>
      <text:p text:style-name="ifm_p_mt.4.23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bold-italic_mt.5.08mm_page.keep-with-next_ifm" text:outline-level="5">Factoren</text:h>
      <text:p text:style-name="ifm_p_mt.4.23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mt.3.7mm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in het arrondissement Midden-Nederland en treedt in werking met ingang van de dag na de datum van uitgifte van de Staatscourant waarin het wordt geplaatst.</text:p>
      <text:p text:style-name="ifm_p_font.italic_mt.3.7mm_ifm">
                  Utrecht,
                   14 me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48</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48</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in het arrondissement Midden-Nederland</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Midden-Nederland</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21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Handhavingsbeleid van de deken van de orde in het arrondissement Midden-Nederland</meta:user-defined>
    <meta:user-defined meta:name="DCTERMS.W3CDTF/DCTERMS.available">2025-07-01</meta:user-defined>
  </office:meta>
</office:document-meta>
</file>