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ithoijense Dijk 46 5396NG Lithoij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oijense Dijk 46 5396NG Lithoij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67</meta:user-defined>
    <meta:user-defined meta:name="DCTERMS.abstract">Melding BAL Enexis Netbeheer dijksectie 9C Jachthaven bij Lithoijense Dijk 46 5396NG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ithoijense Dijk 46 5396NG Lithoij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2116</meta:user-defined>
    <meta:user-defined meta:name="OVERHEIDop.StcrtID/DC.identifier">stcrt-2025-22116</meta:user-defined>
    <meta:user-defined meta:name="OVERHEIDop.versieInformatie"/>
  </office:meta>
</office:document-meta>
</file>