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Metaalbewerkingsbedrijf</text:p>
      <text:p text:style-name="ifm_p_font.bold_ifm">Opleidings- en Ontwikkelingsfonds 2025/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januari 2025 tot algemeenverbindendverklaring van bepalingen van de collectieve arbeidsovereenkomst voor het Opleidings- en Ontwikkelingsfonds voor het Metaalbewerkingsbedrijf</text:h>
      <text:p text:style-name="ifm_p_mt.3.7mm_ifm">De Minister van Sociale Zaken en Werkgelegenheid;</text:p>
      <text:p text:style-name="ifm_p_mt.3.7mm_ifm">Gelezen het verzoek van de Stichting Vakraad Metaal en Techniek namens partijen bij bovengenoemde collectieve arbeidsovereenkomst, strekkende tot algemeenverbindendverklaring van bepalingen van deze collectieve arbeidsovereenkomst;</text:p>
      <text:p text:style-name="ifm_p_mt.3.7mm_ifm">Partijen ter ener zijde: de Koninklijke Nederlandse organisatie van ondernemers in het midden- en kleinbedrijf in de metaal (Koninklijke Metaalunie), de Vereniging van ondernemingen in de Galvano-technische industrie NGO-SBG, de Vereniging Graveren Sign (VGS), de Vereniging van Rolluiken, Markiezen- en Zonweringbedrijven (RoMaZo);</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Definities</text:h>
      <text:p text:style-name="ifm_p_mt.4.23mm_ifm">In deze overeenkomst wordt verstaan onder:</text:p>
      <text:p text:style-name="ifm_p_mt.3.7mm_indent.-0mm_mleft.0mm_ifm"><text:span text:style-name="ifm_span_font.italic_ifm">stichting:</text:span></text:p>
      <text:p text:style-name="ifm_p_indent.0mm_mleft.0mm_ifm">de Stichting Opleidings‑ en Ontwikkelingsfonds voor het Metaalbewerkingsbedrijf;</text:p>
      <text:p text:style-name="ifm_p_indent.-0mm_mleft.0mm_ifm"><text:span text:style-name="ifm_span_font.italic_ifm">werkgever:</text:span></text:p>
      <text:p text:style-name="ifm_p_indent.0mm_mleft.0mm_ifm">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Handelsregisterwet 2007 (Stb. 2007, 153) een verplichting tot inschrijving in het Handelsregister bestaat;</text:p>
      <text:p text:style-name="ifm_p_indent.-0mm_mleft.0mm_ifm"><text:span text:style-name="ifm_span_font.italic_ifm">werknemer:</text:span></text:p>
      <text:p text:style-name="ifm_p_indent.0mm_mleft.0mm_ifm">degene die in dienst van een werkgever tegen salaris arbeid verricht, tenzij in de hierna volgende artikelen of in reglementen van de stichting anders is bepaald.</text:p>
      <text:h text:style-name="ifm_p_font.bold_mt.5.08mm_page.keep-with-next_ifm" text:outline-level="2">Artikel<text:s/>2<text:s/>Stichting Opleidings- en Ontwikkelingsfonds</text:h>
      <text:p text:style-name="ifm_p_mt.4.23mm_ifm">1.  Er is een stichting ‘Stichting Opleidings‑ en Ontwikkelingsfonds voor het Metaalbewerkingsbedrijf’.</text:p>
      <text:p text:style-name="ifm_p_mt.3.7mm_ifm">2.  De in lid 1 genoemde stichting heeft ten doel het geheel of gedeeltelijk financieren en/of subsidiëren van de volgende kosten:</text:p>
      <text:p text:style-name="ifm_p_ifm">a.  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text:p>
      <text:p text:style-name="ifm_p_ifm">b.  het (doen) bevorderen en stimuleren van de opleiding van jeugdigen en anderen in het (beroeps)onderwijs ten behoeve van de bedrijfstak, alsmede het voorlichten hierover;</text:p>
      <text:p text:style-name="ifm_p_ifm">c.  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text:p>
      <text:p text:style-name="ifm_p_ifm">d.  het (doen) verzorgen van werkgelegenheidstrajecten voor arbeidsgehandicapten, mensen zonder werk of met werkloosheid bedreigde werknemers door middel van het aanbieden van een (vak-)opleiding ter vervulling van vacatures in de bedrijfstak;</text:p>
      <text:p text:style-name="ifm_p_ifm">f.  het doen van onderzoek naar en vertalen van het belang voor de bedrijfstak van (nieuwe) technologische ontwikkelingen op het vakgebied;</text:p>
      <text:p text:style-name="ifm_p_ifm">g.  het (doen) verrichten van en informeren over onderzoek op de hierboven genoemde terreinen met het oog op het ontwikkelen van beleid op bedrijfs- en sectorniveau in de bedrijfstak;</text:p>
      <text:p text:style-name="ifm_p_ifm">h.  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3<text:s/>Bijdrage</text:h>
      <text:p text:style-name="ifm_p_mt.4.23mm_ifm">De werkgever in de bedrijfstak is jaarlijks aan de stichting een bijdrage verschuldigd waarvan de hoogte wordt vastgesteld overeenkomstig het te dezer zake bepaalde in de statuten van de stichting.</text:p>
      <text:p text:style-name="ifm_p_ifm">De premiehoogte en duur wordt gepubliceerd op de site van de Vakraad: www.vakraad.nl.</text:p>
      <text:p text:style-name="ifm_p_ifm">Ten behoeve van de uitvoering van deze regeling doet de werkgever aan de administrateur van de stichting opgave van de bij hem in dienst zijnde werknemers, met de bij die werknemers behorende jaarsalarissen en naam, adres, woonplaats en geboortedatum.</text:p>
      <text:h text:style-name="ifm_p_font.bold_mt.5.08mm_page.keep-with-next_ifm" text:outline-level="2">Artikel<text:s/>4<text:s/>Scholingsverlof</text:h>
      <text:p text:style-name="ifm_p_mt.4.23mm_ifm">1.  Onder scholing in de zin van dit artikel wordt verstaan opleidingen en/of cursussen, die gericht zijn op het bijhouden of verbreden dan wel verdiepen van kennis en/of vaardigheden van de werknemer, die noodzakelijk zijn voor de uitoefening van zijn huidige en/of toekomstige functie in het bedrijf van de werkgever.</text:p>
      <text:p text:style-name="ifm_p_mt.3.7mm_ifm">2.  De in lid 1 bedoelde opleidingen en/of cursussen worden aangewezen door het bestuur van de stichting.</text:p>
      <text:p text:style-name="ifm_p_mt.3.7mm_ifm">3.  De werkgever stelt de werknemer in de gelegenheid tot het volgen van scholing, zulks met doorbetaling van salaris.</text:p>
      <text:p text:style-name="ifm_p_mt.3.7mm_ifm">4.  De werkgever stelt in overleg met de ondernemingsraad dan wel de personeelsvertegenwoordiging dan wel de werknemers, een scholingsrooster per kalenderjaar vast.</text:p>
      <text:p text:style-name="ifm_p_mt.3.7mm_ifm">5.  De wijze waarop en de voorwaarden waaronder het scholingsverlof, als in het voorgaande lid bedoeld, wordt gegeven dan wel genoten, is nader bepaald in het uitkeringsreglement.</text:p>
      <text:h text:style-name="ifm_p_font.bold_mt.5.08mm_page.keep-with-next_ifm" text:outline-level="2">Artikel<text:s/>5<text:s/></text:h>
      <text:p text:style-name="ifm_p_mt.4.23mm_ifm">De bepalingen van de statuten, van het bijdragereglement alsmede van het uitkeringsreglement van de stichting worden geacht deel uit te maken van deze CAO.</text:p>
      <text:h text:style-name="ifm_p_font.bold_mt.5.08mm_page.keep-with-next_ifm" text:outline-level="2">Artikel<text:s/>6<text:s/>Werkingssfeer</text:h>
      <text:p text:style-name="ifm_p_mt.4.23mm_ifm">1.  In deze CAO wordt onder ‘Metaal en Techniek’ verstaan de navolgende takken van bedrijf: het carrosseriebedrijf, de goud‑ en zilvernijverheid, het isolatiebedrijf, het metaalbewerkingsbedrijf of het technisch installatiebedrijf.</text:p>
      <text:p text:style-name="ifm_p_mt.3.7mm_ifm">2.  Onder ‘werkgever in de Metaal en Techniek’ wordt in deze CAO verstaan de werkgever bij wie het aantal overeengekomen arbeidsuren van de in dienst zijnde werknemers die betrokken zijn bij de werkzaamheden zoals uitgeoefend in de in het eerste lid genoemde takken van bedrijf (binnen de Metaal en Techniek), groter is dan het aantal overeengekomen arbeidsuren van de in dienst zijnde werknemers die betrokken zijn bij werkzaamheden zoals uitgeoefend in enige andere afzondelijke bedrijfstak, (buiten de Metaal en Techniek) blijvende bij de hiervoren omschreven vergelijking de economische functie van elk der werkzaamheden buiten beschouwing.</text:p>
      <text:p text:style-name="ifm_p_mt.3.7mm_ifm">3.  Onder ‘werkgever in de bedrijfstak’ wordt in deze CAO verstaan de ‘werkgever in de Metaal en Techniek’ bij wie het aantal overeengekomen arbeidsuren van de in dienst zijnde werknemers, die betrokken zijn bij de werkzaamheden zoals genoemd in lid 4, groter is dan het aantal overeengekomen arbeidsuren van de in dienst zijnde werknemers die betrokken zijn bij werkzaamheden zoals uitgeoefend in enige andere afzonderlijke bedrijfstak in (binnen) de Metaal en Techniek.</text:p>
      <text:p text:style-name="ifm_p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text:p>
      <text:p text:style-name="ifm_p_mt.3.7mm_ifm">4.  Deze overeenkomst geldt voor werkgevers in de bedrijfstak en werknemers in de tak van bedrijf van het be‑ en/of verwerken van metaal, waaronder onder meer wordt verstaan:</text:p>
      <text:p text:style-name="ifm_p_ifm">a.  het 3D-printen, aanleggen, assembleren, construeren, demonteren, draaien, emailleren, extruderen forceren, frezen, gieten, herstellen, honen, kotteren, lasercladden, (laser-)lassen, leppen, monteren, onderhouden (waaronder onder meer preventief), ontwerpen<text:note text:id="n1" text:note-class="footnote"><text:note-citation text:label="1 ">1</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
Onder ontwerpen, ontwikkelen wordt verstaan, uitgaande van een programma van eisen, het omzetten van dit 
programma in een technische specificatie, waaronder mede wordt verstaan schets, blauwdruk of prototype, enz..</text:p></text:note-body></text:note>, ontwikkelen<text:note text:id="n2" text:note-class="footnote"><text:note-citation text:label="2 ">2</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
Onder ontwerpen, ontwikkelen wordt verstaan, uitgaande van een programma van eisen, het omzetten van dit 
programma in een technische specificatie, waaronder mede wordt verstaan schets, blauwdruk of prototype, enz..</text:p></text:note-body></text:note> persen, pletten, samensmelten, slopen, smeden, snijden, trekken, vervaardigen, (vonk-)verspanen, walsen, zagen van metaal (waaronder o.m.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uizen, capsules, containers niet zijnde carrosserieën, draad, draadnagels, drijfwerk, elektroden, gaas, gemotoriseerde rijwielen, gereedschappen, haarden, instrumenten (waaronder optische apparaten), jalouzieën, kachels, ketels kinderwagens, klinknagels, knopen, kroonkurken, machines, matrassen, matrijzen, meters (o.a. gas‑, elektriciteits‑, water‑ en taximeters), meubelen, moeren, motoren, motorrijwielen, muziekinstrumenten, onderdelen, ovens, ramen, reservoirs, rolhekken, rollend materiaal, rolluiken, rijwielen, schaatsen, schepen (alle vaartuigen hoe ook genaamd en van welke aard ook), schroeven, schuif‑ en sierhekken, sluitingen, stempels, stoomketels, tanks, toestellen, tuben, uurwerken, werktuigen (waaronder mede begrepen kracht‑ en arbeidswerktuigen, landbouwmachines, ‑tractoren en ‑werktuigen) en zonweringen;</text:p>
      <text:p text:style-name="ifm_p_ifm">b.  het monitoren<text:note text:id="n3" text:note-class="footnote"><text:note-citation text:label="3 ">3</text:note-citation><text:note-body><text:p text:style-name="ifm_p_font.normal_size.6.93pt_mt..5mm_indent.-0.1161in_mleft.0.1161in_ifm">Onder “monitoren” wordt verstaan het (al dan niet op afstand) beïnvloeden, controleren en/of onderhouden 
(waaronder onder meer preventief) van de werking van de door de werknemer(s) van werkgever vervaardigde 
hierboven genoemde producten.</text:p></text:note-body></text:note>, ontwerpen<text:note text:id="n4" text:note-class="footnote"><text:note-citation text:label="4 ">4</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
Onder ontwerpen, ontwikkelen wordt verstaan, uitgaande van een programma van eisen, het omzetten van dit 
programma in een technische specificatie, waaronder mede wordt verstaan schets, blauwdruk of prototype, enz..</text:p></text:note-body></text:note>, ontwikkelen<text:note text:id="n5" text:note-class="footnote"><text:note-citation text:label="5 ">5</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
Onder ontwerpen, ontwikkelen wordt verstaan, uitgaande van een programma van eisen, het omzetten van dit 
programma in een technische specificatie, waaronder mede wordt verstaan schets, blauwdruk of prototype, enz..</text:p></text:note-body></text:note>, vervaardigen van apparaten, installaties, stoffen, toestellen, voorwerpen e.d., ongeacht de aard van het materiaal, die elektrische energie of haar componenten afgeven, bewaren, gebruiken, meten, omzetten, overbrengen, schakelen, transformeren, verbruiken, verdelen, voortbrengen of waarneembaar maken, zoals produkten dienende tot het meten, muteren, schakelen, transformeren en voortbrengen van elektrisch arbeidsvermogen; elektromotoren, elektrische huishoudelijke en industriële toestellen met en zonder elektrische beweegkracht, elektrische ovens, fornuizen, apparatuur voor het elektrisch lassen en accumulatoren; produkten dienende tot het ondergronds transport van elektrisch arbeidsvermogen (grondkabel), en geïsoleerde draad;</text:p>
      <text:p text:style-name="ifm_p_ifm">installatiemateriaal, waaronder smeltveiligheden;</text:p>
      <text:p text:style-name="ifm_p_ifm">apparaten en instrumenten op het gebied van telefonie, telegrafie en andere telecommunicatiedoeleinden;verlichting, gasontladingsbuizen voor hoge en lage spanningen en elektronenbuizen; droge batterijen;</text:p>
      <text:p text:style-name="ifm_p_ifm">radio‑, radar‑, televisie‑, zend‑, ontvang‑ en van alle overige elektronische apparatuur, daaronder begrepen elektro‑medische toestellen en instrumenten en computers.</text:p>
      <text:p text:style-name="ifm_p_ifm">c.  het staalblazen en/of gritstralen van metalen voorwerpen;</text:p>
      <text:p text:style-name="ifm_p_ifm">d.  het verzinken en/of vertinnen, voorzover dit niet langs galvanotechnische weg geschiedt.</text:p>
      <text:p text:style-name="ifm_p_ifm">e.  Tot de onder a t/m d vermelde tak van bedrijf behoren alleen ondernemingen waarin, rekening houdende met het in die bedrijfstak geldende normale aantal arbeidsuren, in de regel gedurende minder dan 1.200 uren per week door bij die onderneming in dienst zijnde werknemers werkzaamheden worden verricht.</text:p>
      <text:p text:style-name="ifm_p_ifm">f.  Een onderneming die in verband met het aantal arbeidsuren van haar werknemers behoort tot de onder a t/m d vermelde tak van bedrijf, behoort, indien het bedoelde aantal arbeidsuren per week in die onderneming, rekening houdende met het in de bedrijfstak geldende normale aantal arbeidsuren, gedurende een ononderbroken periode van onderscheidenlijk 3, 2 of 1 jaar, te rekenen vanaf 1 januari van enig jaar, ten minste heeft bedragen onderscheidelijk 1.200, 2.000 of 3.000, na afloop van die periode met inachtneming van het hierna in sub g bepaalde, tot de metaalindustrie.</text:p>
      <text:p text:style-name="ifm_p_ifm">g.  De in sub f bedoelde onderneming behoort tot de metaalindustrie met ingang van de eerste dag van het eerstvolgende kalenderjaar aanvangende na afloop van de in sub f genoemde perioden.</text:p>
      <text:p text:style-name="ifm_p_ifm">h.  Ondernemingen waarvan de bedrijfsuitoefening uitsluitend of in hoofdzaak behoort tot de onder a t/m d vermelde takken van bedrijf waarop het tot l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de Bedrijfsvereniging voor de Metaalindustrie en Electrotechnische Industrie) had moeten plaatsvinden, blijven behoren tot het metaalbewerkingsbedrijf.</text:p>
      <text:p text:style-name="ifm_p_ifm">i.  In geval van rechtsopvolging van een onderneming als hiervoor in sub f en h bedoeld, wordt voor de toepassing van het in sub f en h bepaalde aangenomen dat sprake is van eenzelfde aansluiting.</text:p>
      <text:p text:style-name="ifm_p_ifm">j.  Indien een onderneming als bedoeld in sub h,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Sector Elektrotechnische Industrie (voorheen te zamen de Bedrijfsvereniging voor de Metaalindustrie en Electrotechnische Industrie) behoort die onderneming met ingang van dezelfde datum tot de metaalindustrie.</text:p>
      <text:p text:style-name="ifm_p_ifm">k.  De Commissie Werkingssfeer<text:note text:id="n6" text:note-class="footnote"><text:note-citation text:label="6 ">6</text:note-citation><text:note-body><text:p text:style-name="ifm_p_font.normal_size.6.93pt_mt..5mm_indent.-0.1161in_mleft.0.1161in_ifm">De Commissie Werkingssfeer is samengesteld door de Stichting Raad van Overleg in de Metalektro en de Stichting Vakraad Metaal en Techniek</text:p><text:p text:style-name="ifm_p_font.normal_size.6.93pt_indent.-0.1161in_mleft.0.1161in_ifm">Het secretariaat van de Commissie Werkingssfeer is gevestigd: Postbus 93235, 2509 AE Den Haag, telefoon 070‑3160325.</text:p><text:p text:style-name="ifm_p_font.normal_size.6.93pt_indent.-0.1161in_mleft.0.1161in_ifm">In de Commissie hebben tevens zitting het Bedrijfspensioenfonds voor de Metalektro en het Pensioenfonds Metaal en Techniek.</text:p></text:note-body></text:note> ziet toe op de toepassing van de met betrekking tot de indeling en de overgang van ondernemingen in sub e t/m j gestelde regelen.</text:p>
      <text:p text:style-name="ifm_p_ifm">l.  Ongeacht het aantal arbeidsuren gedurende welke in de regel per week door bij die ondernemingen in dienst zijnde werknemers werkzaamheden worden verricht, behoren niet tot de Metaal en Techniek ondernemingen, waarin uitsluitend of in hoofdzaak een of meer van de volgende bedrijven worden uitgeoefend:</text:p>
      <text:p text:style-name="ifm_p_ifm">a.  het walsen van staal;</text:p>
      <text:p text:style-name="ifm_p_ifm">b.  het ijzer‑ en staalgietersbedrijf;</text:p>
      <text:p text:style-name="ifm_p_ifm">c.  het vervaardigen en/of herstellen van vliegtuigen;</text:p>
      <text:p text:style-name="ifm_p_ifm">d.  het vervaardigen en/of herstellen van liften.</text:p>
      <text:p text:style-name="ifm_p_ifm">Onder vervaardigen dient in het voorafgaande eveneens te worden verstaan het assembleren, monteren en samenstellen uit van derden betrokken onderdelen.</text:p>
      <text:p text:style-name="ifm_p_mt.3.7mm_ifm">5.  Deze overeenkomst geldt mede voor werkgevers in de bedrijfstak en werknemers in de tak van het galvano‑technisch bedrijf, waaronder wordt verstaan:</text:p>
      <text:p text:style-name="ifm_p_ifm">het door middel van op elektrochemische of op andere wijze aanbrengen van metaalneerslag op voorwerpen, het oxyderen of het polijsten van metalen.</text:p>
      <text:p text:style-name="ifm_p_mt.3.7mm_ifm">6.  Deze overeenkomst geldt mede voor werkgevers in de bedrijfstak en werknemers in de tak van het hand‑ en machinegraveerbedrijf, waaronder wordt verstaan het bedrijf van het graveren in metaal of andere stoffen.</text:p>
      <text:p text:style-name="ifm_p_mt.3.7mm_ifm">7  Deze overeenkomst geldt mede voor werkgevers in de bedrijfstak en werknemers in de tak van het modelmakersbedrijf, waaronder wordt verstaan: het vervaardigen, repareren en wijzigen van gietmodellen, vormplaten en coquilles.</text:p>
      <text:p text:style-name="ifm_p_mt.3.7mm_ifm">8.  Deze overeenkomst geldt mede voor werkgevers in de bedrijfstak en werknemers in de tak van bedrijf van het lakken, moffelen, slijpen en/of polijsten van metaal, het aanbrengen van coatings van kunststoffen op metaal; het herstellen van naaimachines; het vervaardigen en/of herstellen van roeiboten, kleine zeilboten, kano’s, schepen (alle vaartuigen hoe ook genaamd en van welke aard ook) van hout </text:p>
      <text:p text:style-name="ifm_p_mt.3.7mm_ifm">10.  Deze overeenkomst geldt, indien lid 4 van dit artikel niet van toepassing is, mede voor werkgevers in de bedrijfstak en werknemers in de tak van het bedrijf van het rol-luiken-, markiezen- en zonweringsbedrijf, waaronder wordt verstaan:</text:p>
      <text:p text:style-name="ifm_p_ifm">het ontwerpen<text:note text:id="n7" text:note-class="footnote"><text:note-citation text:label="7 ">7</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
Onder ontwerpen, ontwikkelen wordt verstaan, uitgaande van een programma van eisen, het omzetten van dit 
programma in een technische specificatie, waaronder mede wordt verstaan schets, blauwdruk of prototype, enz..</text:p></text:note-body></text:note>, ontwikkelen<text:note text:id="n8" text:note-class="footnote"><text:note-citation text:label="8 ">8</text:note-citation><text:note-body><text:p text:style-name="ifm_p_font.normal_size.6.93pt_mt..5mm_indent.-0.1161in_mleft.0.1161in_ifm">Ontwerpen en/of ontwikkelen wordt alleen dan tot de werkingssfeer geacht te behoren indien en voor zo ver dit 
plaatsvindt ten dienste van een of meer overige zelf te verrichten activiteiten als in de leden 4a en 4b en 10
omschreven.
Onder ontwerpen, ontwikkelen wordt verstaan, uitgaande van een programma van eisen, het omzetten van dit 
programma in een technische specificatie, waaronder mede wordt verstaan schets, blauwdruk of prototype, enz..</text:p></text:note-body></text:note>, aanbrengen, assembleren, herstellen, leasen, opbergen, verhandelen, verhuren, vervaardigen van binnenzonwering en/of buitenzonwering en/of afsluitingen, ongeacht de bestemming en/of het gebruiksdoel.</text:p>
      <text:p text:style-name="ifm_p_ifm">Ten deze wordt verstaan onder:</text:p>
      <text:p text:style-name="ifm_p_ifm"><text:span text:style-name="ifm_span_font.underline_ifm">binnenzonwering</text:span>:</text:p>
      <text:p text:style-name="ifm_p_ifm">Binnen het gebouw, woning, bedrijfspand, winkel en/of enige andere localiteit, ongeacht de aard, bestemming en/of gebruiksdoel, aan te brengen voorzieningen al dan niet uitsluitend ter wering van zon- en/of daglicht, ter verfraaiing van het inte-rieur, ter afsluiting en/of afscherming, ter decoratie, ter verhoging van de privacy zoals:</text:p>
      <text:p text:style-name="ifm_p_ifm">a.  zonwerende gordijnen vervaardigd uit natuurlijke vezels of kunststofvezels, al dan niet op de rugzijde voorzien van reflecterend materiaal;</text:p>
      <text:p text:style-name="ifm_p_ifm">b.  vouwgordijnen vervaardigd uit natuurlijke vezels of kunststofvezels, al dan niet op de rugzijde voorzien van reflecterend materiaal;</text:p>
      <text:p text:style-name="ifm_p_ifm">c.  rolgordijnen, al dan niet op de rugzijde voorzien van reflecterend materiaal;</text:p>
      <text:p text:style-name="ifm_p_ifm">d.  horizontale jaloezieën gevormd door kantelbare lamellen vervaardigd van aluminium en/of enig ander materiaal;</text:p>
      <text:p text:style-name="ifm_p_ifm">e.  verticale jaloezieën gevormd door kantelbare lamellen van ongeacht welk materiaal;</text:p>
      <text:p text:style-name="ifm_p_ifm">f.  zonwerende foliën, etalage-foliën, veiligheidsfoliën, glascoatings;</text:p>
      <text:p text:style-name="ifm_p_ifm">g.  jaloezieën en/of andere voorzieningen tussen dubbele beglazing.</text:p>
      <text:p text:style-name="ifm_p_ifm"><text:span text:style-name="ifm_span_font.underline_ifm">buitenzonwering:</text:span></text:p>
      <text:p text:style-name="ifm_p_ifm">Buiten het gebouw, woning, bedrijfspand, winkel en/of enige andere localiteit, ongeacht de aard, bestemming en/of gebruiksdoel, aan te brengen voorzieningen al dan niet uitsluitend ter wering van zon- en/of daglicht, ter afscherming en/of afsluiting, ter verhoging van de privacy, ter verfraaiing van het exterieur, ter be-veiliging, zoals:</text:p>
      <text:p text:style-name="ifm_p_ifm">a.  markiezen, al dan niet beweegbaar en al dan niet voorzien van een raamwerk en kap van enig materiaal, bekleed met materiaal van welke aard ook;</text:p>
      <text:p text:style-name="ifm_p_ifm">b.  horizontaal beweegbare schermen, voorzien van enigerlei armconstructie en een doekrol van enig materiaal en voorzien van katoendoek, synthetisch doek en/of doek van enig ander materiaal;</text:p>
      <text:p text:style-name="ifm_p_ifm">c.  verticaal beweegbare schermen bewegende langs zijgeleiders, vervaardigd uit enig materiaal;</text:p>
      <text:p text:style-name="ifm_p_ifm">d.  rolluiken, al dan niet dubbelwandig, al dan niet opengestanst, al dan niet – volledig – doorzichtig, bestaande uit profielen van enig materiaal die op enigerlei wijze ten opzichte van elkaar scharnieren;</text:p>
      <text:p text:style-name="ifm_p_ifm">e.  niet beweegbare zonneluifels, gemonteerd aan vaste dragers;</text:p>
      <text:p text:style-name="ifm_p_ifm">f.  terrasoverkappingen, al dan niet beweegbaar.</text:p>
      <text:p text:style-name="ifm_p_ifm"><text:span text:style-name="ifm_span_font.underline_ifm">afsluitingen:</text:span></text:p>
      <text:p text:style-name="ifm_p_ifm">Al die middelen die hetzij binnen hetzij buiten het gebouw, woning, bedrijfspand, winkel en/of enige andere localiteit, ongeacht de aard, bestemming en/of gebruiksdoel worden aangewend, al dan niet uitsluitend ter verduistering, afscherming en/of afsluiting, beveiliging in de ruimste zin des woords, separatie, compartimentering, zoals:</text:p>
      <text:p text:style-name="ifm_p_ifm">a.  verduisteringsgordijnen hetzij oprolbaar, hetzij schuifbaar;</text:p>
      <text:p text:style-name="ifm_p_ifm">b.  vouwdeuren en vouwwanden al dan niet voorzien van geluids-isolatie;</text:p>
      <text:p text:style-name="ifm_p_ifm">c.  rolhekken, verticaal oprolbaar en samengesteld uit rond of plat materiaal van welke aard dan ook en/of uit aanééngeschoven strippen en/of plaatjes van enig materiaal;</text:p>
      <text:p text:style-name="ifm_p_ifm">d.  schuifhekken, naar de zijkant wegschuifbaar en vervaardigd uit aluminium of staal en/of enig ander materiaal;</text:p>
      <text:p text:style-name="ifm_p_ifm">e.  rolluiken, al dan niet dubbelwandig, al dan niet opengestanst, al dan niet – volledig – doorzichtig, bestaande uit profielen van enig materiaal die op enigerlei wijze ten opzichte van elkaar scharnieren;</text:p>
      <text:p text:style-name="ifm_p_ifm">f.  horren al dan niet oprolbaar en/of hordeuren al dan niet oprolbaar of schuifbaar;</text:p>
      <text:p text:style-name="ifm_p_ifm">g.  voorzetluiken en voorzethekken, vervaardigd uit hout, aluminium en/of enig ander materiaal.</text:p>
      <text:p text:style-name="ifm_p_ifm">Deze CAO is niet van toepassing op de werkgever die voldoet aan de volgende cumulatieve vereisten:</text:p>
      <text:p text:style-name="ifm_p_ifm">a.  de bedrijfsactiviteiten van de werkgever bestaan uitsluitend uit het ter beschikking stellen van arbeidskrachten als bedoeld in artikel 7:690 BW én</text:p>
      <text:p text:style-name="ifm_p_ifm">b.  het aantal overeengekomen arbeidsuren van de bij deze werkgever in dienst zijnde werknemers die betrokken zijn bij de werkzaamheden zoals uitgeoefend in de in artikel 6 lid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lid 1 genoemd én</text:p>
      <text:p text:style-name="ifm_p_ifm">c.  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fm">d.  de werkgever is geen onderdeel van een concern dat rechtstreeks of door algemeen verbindend verklaring gebonden is aan de CAO van een der bedrijfstakken zoals genoemd in artikel 6 lid 1 én</text:p>
      <text:p text:style-name="ifm_p_ifm">e.  de werkgever is geen paritair afgesproken arbeidspool én</text:p>
      <text:p text:style-name="ifm_p_ifm">f.  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2">Artikel<text:s/>6a<text:s/>Overlegcommissie</text:h>
      <text:p text:style-name="ifm_p_mt.4.23mm_ifm">Op verzoek kan dispensatie worden verleend van de cao aan werkgevers, lid van de HISWA-vereniging, die zich voor meer dan 50% van het totaal aantal arbeidsuren direct bezighouden met het herstellen, verbouwen en onderhouden van metalen pleziervaartuigen. Aan deze werkgevers wordt geen dispensatie verleend in de navolgende gevallen:</text:p>
      <text:p text:style-name="ifm_p_ifm">–  De werkgever is naast zijn lidmaatschap van de HISWA-vereniging tevens lid van de Metaalunie;</text:p>
      <text:p text:style-name="ifm_p_ifm">–  De werkgever en zijn werknemers nemen reeds deel aan de collectieve arbeidsovereenkomst voor het Metaalbewerkingsbedrijf;</text:p>
      <text:p text:style-name="ifm_p_ifm">–  De werkgever verricht tevens andere metaalbe- en/of verwerkingshandelingen als genoemd in de CAO voor het Metaalbewerkingsbedrijf.</text:p>
      <text:p text:style-name="ifm_p_ifm">Een verzoek tot dispensatie wordt beoordeeld door een door partijen bij de CAO voor het Metaalbewerkingsbedrijf enerzijds en partijen bij de CAO Houten en Kunststoffen Jachtbouw anderzijds in het leven geroepen Overlegcommissie. Deze Overlegcommissie zal zich voor haar oordeelsvorming baseren op rapportages van CoMetec te Den Haag, alwaar ook het verzoek tot dispensatie dient te worden ingediend (postbus 93375, 2509 AJ Den Haag, telefoon: 070-3160160).</text:p>
      <text:p text:style-name="ifm_p_ifm">De Overlegcommissie zal een lijst bijhouden van dispensatiebesluiten.</text:p>
      <text:h text:style-name="ifm_p_font.bold_mt.5.08mm_page.keep-with-next_ifm" text:outline-level="4">STATUTEN VAN DE STICHTING OPLEIDINGS- EN ONTWIKKELINGSFONDS VOOR HET METAALBEWERKINGSBEDRIJF</text:h>
      <text:h text:style-name="ifm_p_font.bold_mt.5.08mm_page.keep-with-next_ifm" text:outline-level="2">Artikel<text:s/>1<text:s/>Begripsbepalingen</text:h>
      <text:p text:style-name="ifm_p_mt.4.23mm_ifm">In deze statuten wordt verstaan onder:</text:p>
      <text:p text:style-name="ifm_p_mt.3.7mm_indent.-0mm_mleft.0mm_ifm"><text:span text:style-name="ifm_span_font.italic_ifm">CAO:</text:span></text:p>
      <text:p text:style-name="ifm_p_indent.0mm_mleft.0mm_ifm">de collectieve arbeidsovereenkomst Opleidings‑ en Ontwikkelingsfonds voor het Metaalbewerkingsbedrijf;</text:p>
      <text:p text:style-name="ifm_p_indent.-0mm_mleft.0mm_ifm"><text:span text:style-name="ifm_span_font.italic_ifm">werkgever:</text:span></text:p>
      <text:p text:style-name="ifm_p_indent.0mm_mleft.0mm_ifm">degene die als zodanig is gedefinieerd in de CAO Opleidings‑ en Ontwikkelingsfonds voor het Metaalbewerkingsbedrijf;</text:p>
      <text:p text:style-name="ifm_p_indent.-0mm_mleft.0mm_ifm"><text:span text:style-name="ifm_span_font.italic_ifm">werknemer:</text:span></text:p>
      <text:p text:style-name="ifm_p_indent.0mm_mleft.0mm_ifm">degene die als zodanig is gedefinieerd in de CAO Opleidings‑ en Ontwikkelingsfonds voor het Metaalbewerkingsbedrijf;</text:p>
      <text:p text:style-name="ifm_p_indent.-0mm_mleft.0mm_ifm"><text:span text:style-name="ifm_span_font.italic_ifm">bedrijfstak:</text:span></text:p>
      <text:p text:style-name="ifm_p_indent.0mm_mleft.0mm_ifm">metaalbewerkingsbedrijf, als bedoeld in de, in dit artikel genoemde, CAO;</text:p>
      <text:p text:style-name="ifm_p_indent.-0mm_mleft.0mm_ifm"><text:span text:style-name="ifm_span_font.italic_ifm">werkgeversorganisaties:</text:span></text:p>
      <text:p text:style-name="ifm_p_indent.0mm_mleft.0mm_ifm">de werkgeversorganisaties die partij zijn bij de, in dit artikel genoemde, CAO;</text:p>
      <text:p text:style-name="ifm_p_indent.-0mm_mleft.0mm_ifm"><text:span text:style-name="ifm_span_font.italic_ifm">werknemersorganisaties:</text:span></text:p>
      <text:p text:style-name="ifm_p_indent.0mm_mleft.0mm_ifm">de werknemersorganisaties die partij zijn bij de, in dit artikel genoemde CAO.</text:p>
      <text:h text:style-name="ifm_p_font.bold_mt.5.08mm_page.keep-with-next_ifm" text:outline-level="2">Artikel<text:s/>2<text:s/>Naam, zetel en duur</text:h>
      <text:p text:style-name="ifm_p_mt.4.23mm_ifm">1.  De stichting is genaamd: Stichting Opleidings‑ en Ontwikkelingsfonds voor het Metaalbewerkingsbedrijf, ook aan te duiden met OOM.</text:p>
      <text:p text:style-name="ifm_p_ifm">Zij is gevestigd te ’s‑Gravenhage.</text:p>
      <text:p text:style-name="ifm_p_mt.3.7mm_ifm">2.  De stichting wordt opgericht voor onbepaalde tijd.</text:p>
      <text:h text:style-name="ifm_p_font.bold_mt.5.08mm_page.keep-with-next_ifm" text:outline-level="2">Artikel<text:s/>3<text:s/>Doel</text:h>
      <text:p text:style-name="ifm_p_mt.4.23mm_ifm">De in artikel 2 genoemde stichting heeft ten doel het geheel of gedeeltelijk financieren en/of subsidiëren van de volgende kosten:</text:p>
      <text:p text:style-name="ifm_p_ifm">1.  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text:p>
      <text:p text:style-name="ifm_p_ifm">2.  het (doen) bevorderen en stimuleren van de opleiding van jeugdigen en anderen in het (beroeps)onderwijs ten behoeve van de bedrijfstak, alsmede het voorlichten hierover;</text:p>
      <text:p text:style-name="ifm_p_ifm">3.  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text:p>
      <text:p text:style-name="ifm_p_ifm">4.  het (doen) verzorgen van werkgelegenheidstrajecten voor arbeidsgehandicapten, mensen zonder werk of met werkloosheid bedreigde werknemers door middel van het aanbieden van een (vak-)opleiding ter vervulling van vacatures in de bedrijfstak;</text:p>
      <text:p text:style-name="ifm_p_ifm">6.  het doen van onderzoek naar en vertalen van het belang voor de bedrijfstak van (nieuwe) technologische ontwikkelingen op het vakgebied;</text:p>
      <text:p text:style-name="ifm_p_ifm">7.  het (doen) verrichten van en informeren over onderzoek op de hierboven genoemde terreinen met het oog op het ontwikkelen van beleid op bedrijfs- en sectorniveau in de bedrijfstak;</text:p>
      <text:p text:style-name="ifm_p_ifm">8.  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4<text:s/>Bestuur</text:h>
      <text:p text:style-name="ifm_p_mt.4.23mm_ifm">1.  Het bestuur van de stichting bestaat uit zes leden, te weten:</text:p>
      <text:p text:style-name="ifm_p_ifm">drie werkgeversleden en drie werknemersleden, te benoemden door de werkgeversorganisaties, respectievelijk de werknemersorganisaties.</text:p>
      <text:p text:style-name="ifm_p_mt.3.7mm_ifm">2. a.  Ingaande 1 juli 2006 benoemen de werkgeversleden, casu quo de werknemersleden beurtelings voor een periode van twee jaren, uit hun midden de voorzitter. In de periode dat een werkgeverslid voorzitter is, is een door de werknemersleden te benoemen werknemerslid vice voorzitter. In de periode dat een werknemerslid voorzitter is, is een door de werkgeversleden te benoemen werkgeverslid vice voorzitter.</text:p>
      <text:p text:style-name="ifm_p_ifm">b.  Voor het jaar dat een werkgeverslid voorzitter is benoemen de werknemersleden uit hun midden een secretaris, en benoemen de werkgeversleden uit hun midden een penningmeester.</text:p>
      <text:p text:style-name="ifm_p_ifm">Voor het jaar dat een werknemerslid voorzitter is benoemen de werkgeversleden uit hun midden een secretaris, en benoemen de werknemersleden uit hun midden een penningmeester.</text:p>
      <text:p text:style-name="ifm_p_mt.3.7mm_ifm">3.  Een bestuurslid wordt benoemd voor een periode van vier jaar.</text:p>
      <text:p text:style-name="ifm_p_ifm">Het bestuurslid treedt tegelijk af en is herbenoembaar. In tussentijdse vacatures wordt zo snel mogelijk voorzien.</text:p>
      <text:p text:style-name="ifm_p_mt.3.7mm_ifm">4.  Een bestuurslid kan te allen tijde door het orgaan, dat hem benoemde, worden geschorst of ontslagen.</text:p>
      <text:p text:style-name="ifm_p_mt.3.7mm_ifm">5.  Indien door de Minister belast met sociale zaken en werkgelegenheid daartoe de wens te kennen wordt gegeven, wordt in overleg tussen het bestuur en de bedoelde Minister een waarnemer toegelaten. Deze waarnemer is gerechtigd tot het bijwonen van alle bestuursvergaderingen. Hij ontvangt alle ter zake dienende stukken.</text:p>
      <text:p text:style-name="ifm_p_mt.3.7mm_ifm">6.  Indien het bestuur niet voltallig is, behoudt het niettemin zijn bevoegdheden, onverminderd de verplichting van het bestuur om in de vacature te voorzien.</text:p>
      <text:h text:style-name="ifm_p_font.bold_mt.5.08mm_page.keep-with-next_ifm" text:outline-level="2">Artikel<text:s/>5<text:s/>Bestuursbevoegdheden en vertegenwoordiging</text:h>
      <text:p text:style-name="ifm_p_mt.4.23mm_ifm">1.  Het bestuur is belast met het besturen van de zaken van de stichting, het beheer van haar vermogen, alsmede het innen van gelden en het doen van uitkeringen.</text:p>
      <text:p text:style-name="ifm_p_ifm">Het bestuur is bevoegd, met inachtneming van het in deze statuten bepaalde, tot alle rechtshandelingen, gene uitgezonderd, met name ook tot het sluiten van die overeenkomsten, waarvoor het regelend recht een beperking kent.</text:p>
      <text:p text:style-name="ifm_p_mt.3.7mm_ifm">2.  Het bestuur beslist in alle zaken waarin de beslissing niet is opgedragen of gedelegeerd aan andere organen van de stichting.</text:p>
      <text:p text:style-name="ifm_p_mt.3.7mm_ifm">3.  De stichting wordt in en buiten rechte vertegenwoordigd door de voorzitter, en de secretaris en penningmeester gezamenlijk.</text:p>
      <text:h text:style-name="ifm_p_font.bold_mt.5.08mm_page.keep-with-next_ifm" text:outline-level="2">Artikel<text:s/>6<text:s/>Bureau en administratie</text:h>
      <text:p text:style-name="ifm_p_mt.4.23mm_ifm">De uitvoering van alle of een gedeelte van de werkzaamheden verbonden aan het secretariaat en het penningmeesterschap, zomede andere door het bestuur te bepalen taken, worden door het bestuur voor rekening van de stichting opgedragen aan derden.</text:p>
      <text:h text:style-name="ifm_p_font.bold_mt.5.08mm_page.keep-with-next_ifm" text:outline-level="2">Artikel<text:s/>7<text:s/>Besluitvorming</text:h>
      <text:p text:style-name="ifm_p_mt.4.23mm_ifm">1.  Zowel de gezamenlijke vertegenwoordigers van de werkgevers, als de gezamenlijke vertegenwoordigers van de werknemers brengen in het bestuur in totaal zes stemmen uit, met dien verstande, dat ieder bestuurslid afzonderlijk een aantal stemmen uitbrengt dat gelijk is aan het quotiënt dat gevormd wordt door het getal zes te delen door het aantal aanwezige of vertegenwoordigde leden van zijn groep.</text:p>
      <text:p text:style-name="ifm_p_mt.3.7mm_ifm">2.  Besluiten kunnen slechts rechtsgeldig worden genomen, indien zowel aan werkgevers‑ als aan werknemerszijde ten minste twee bestuursleden aanwezig of vertegenwoordigd zijn en bij stemming zich ten minste tweederde van de stemmen voor aanvaarding van het besluit verklaren.</text:p>
      <text:p text:style-name="ifm_p_mt.3.7mm_ifm">3.  Ieder bestuurslid kan zich door een schriftelijk daartoe gemachtigd ander bestuurslid laten vertegenwoordigen.</text:p>
      <text:p text:style-name="ifm_p_mt.3.7mm_ifm">4.  Voorts kunnen buiten vergadering rechtsgeldige besluiten worden genomen, mits schriftelijk (telegrafisch of per telex) en met eenparigheid van stemmen van alle bestuurleden. Een dergelijk besluit staat gelijk met een besluit genomen in een vergadering.</text:p>
      <text:h text:style-name="ifm_p_font.bold_mt.5.08mm_page.keep-with-next_ifm" text:outline-level="2">Artikel<text:s/>8<text:s/>Geldmiddelen</text:h>
      <text:p text:style-name="ifm_p_mt.4.23mm_ifm">1.  De geldmiddelen van de stichting bestaan uit:</text:p>
      <text:p text:style-name="ifm_p_ifm">a.  het door de oprichters afgezonderde bedrag;</text:p>
      <text:p text:style-name="ifm_p_ifm">b.  bijdragen van werkgevers ingevolge de desbetreffende bepaling van de collectieve arbeidsovereenkomst;</text:p>
      <text:p text:style-name="ifm_p_ifm">c.  de inkomsten uit het vermogen van de stichting;</text:p>
      <text:p text:style-name="ifm_p_ifm">d.  middelen uit het Europees Sociaal Fonds.</text:p>
      <text:p text:style-name="ifm_p_ifm">e.  andere inkomsten en toevallige baten;</text:p>
      <text:p text:style-name="ifm_p_mt.3.7mm_ifm">2.  De stichting heft geen andere bijdragen dan die, welke zijn vastgesteld bij of krachtens de collectieve arbeidsovereenkomst.</text:p>
      <text:p text:style-name="ifm_p_mt.3.7mm_ifm">3.  Erfstellingen kunnen slechts worden aanvaard onder het voorrecht van boedelbeschrijving.</text:p>
      <text:p text:style-name="ifm_p_mt.3.7mm_ifm">4.  De uitgaven van de stichting bestaan uit;</text:p>
      <text:p text:style-name="ifm_p_ifm">a.  de uitgaven voortvloeiend uit de realisatie van hetgeen in artikel 3 is omschreven;</text:p>
      <text:p text:style-name="ifm_p_ifm">b.  de overige uitgaven.</text:p>
      <text:p text:style-name="ifm_p_mt.3.7mm_ifm">6 a.  Bij een aanvraag om subsidie dient een gespecificeerde begroting, overeenkomstig hetgeen is beschreven in artikel 3 van de statuten, betreffende de besteding van de aangevraagde gelden te worden ingezonden.</text:p>
      <text:p text:style-name="ifm_p_ifm">b.  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volgens hetgeen in artikel 3 is beschreven en moet geintegreerd onderdeel uitmaken van het financieel jaarverslag.</text:p>
      <text:p text:style-name="ifm_p_mt.3.7mm_ifm">7.  Het bestuur is bevoegd nadere voorschriften te geven waaraan de bij de subsidieaanvraag mee te zenden begroting c.q. de schriftelijke verantwoording dient te voldoen.</text:p>
      <text:h text:style-name="ifm_p_font.bold_mt.5.08mm_page.keep-with-next_ifm" text:outline-level="2">Artikel<text:s/>9<text:s/>Begroting</text:h>
      <text:p text:style-name="ifm_p_mt.4.23mm_ifm">1.  Uiterlijk in de maand november biedt de penningmeester aan het bestuur de begroting van inkomsten en van uitgaven voor het eerstvolgende kalenderjaar aan. De begroting omvat:</text:p>
      <text:p text:style-name="ifm_p_ifm">a.  de inkomsten als bedoeld in artikel 8 van de statuten;</text:p>
      <text:p text:style-name="ifm_p_ifm">b.  de uitgaven als bedoeld in artikel 8 lid 4 van de statuten waarbij:</text:p>
      <text:p text:style-name="ifm_p_ifm">1.  de uitgaven als bedoeld in lid 4 onder a worden gespecificeerd overeenkomstig hetgeen in artikel 3 is omschreven;</text:p>
      <text:p text:style-name="ifm_p_ifm">2.  de overige uitgaven als bedoeld in lid 4 onder b worden gespecificeerd naar kosten van administratie en bestuur en eventuele andere kosten.</text:p>
      <text:p text:style-name="ifm_p_mt.3.7mm_ifm">2.  De begroting wordt voor betrokkenen ten kantore van de Stichting ter inzage gelegd en een afschrift daarvan zal op verzoek worden toegezonden tegen betaling van de daaraan verbonden kosten.</text:p>
      <text:h text:style-name="ifm_p_font.bold_mt.5.08mm_page.keep-with-next_ifm" text:outline-level="2">Artikel<text:s/>9a<text:s/>Boekjaar</text:h>
      <text:p text:style-name="ifm_p_mt.4.23mm_ifm">Het boekjaar is gelijk aan het kalenderjaar.</text:p>
      <text:h text:style-name="ifm_p_font.bold_mt.5.08mm_page.keep-with-next_ifm" text:outline-level="2">Artikel<text:s/>10<text:s/>Jaarverslag; rekening en verantwoording</text:h>
      <text:p text:style-name="ifm_p_mt.4.23mm_ifm">1.  Uiterlijk in de maand juni brengt de secretaris aan het bestuur verslag uit van de werkzaamheden der stichting in het voorafgaande kalenderjaar, en legt de penningmeester rekening en verantwoording af over het door hem in de genoemde periode gevoerde beheer. De rekening en verantwoording vindt plaats onder overlegging van een rapport van een door het bestuur benoemde externe registeraccountant.</text:p>
      <text:p text:style-name="ifm_p_mt.3.7mm_ifm">2.  Het bestuur van de stichting stelt jaarlijks een verslag op, dat een getrouw beeld geeft van de grootte en de samenstelling van het vermogen van de stichting en van de ontwikkeling daarvan gedurende het boekjaar; in dit verslag wordt door het bestuur rekenschap van het gevoerde beleid afgelegd.</text:p>
      <text:p text:style-name="ifm_p_mt.3.7mm_ifm">3.  Het verslag moet overeenkomstig hetgeen in artikel 3 is beschreven zijn gespecificeerd en gecontroleerd door een door het bestuur aangewezen externe registeraccountant, uit welke stukken moet blijken dat de uitgaven overeenkomstig de bestedingsdoelen zijn gedaan.</text:p>
      <text:p text:style-name="ifm_p_mt.3.7mm_ifm">4.  Het verslag en accountantsverklaring wordt ter inzage van de bij de stichting betrokken werkgevers‑ en werknemersorganisaties neergelegd:</text:p>
      <text:p text:style-name="ifm_p_ifm">a.  ten kantore van de stichting;</text:p>
      <text:p text:style-name="ifm_p_ifm">b.  op een of meer door de Minister belast met sociale zaken en werkgelegenheid aan te wijzen plaatsen.</text:p>
      <text:p text:style-name="ifm_p_mt.3.7mm_ifm">5.  Het verslag en accountantsverklaring wordt op aanvraag van de bij de stichting betrokken werkgevers en werknemers toegezonden tegen betaling van de daaraan verbonden kosten.</text:p>
      <text:h text:style-name="ifm_p_font.bold_mt.5.08mm_page.keep-with-next_ifm" text:outline-level="2">Artikel<text:s/>11<text:s/>Werkgeversbijdragen</text:h>
      <text:p text:style-name="ifm_p_mt.4.23mm_ifm">1.  De methode van de berekening van de bijdrage, genoemd in artikel 8, lid 1, sub b, alsmede de wijze van incassering daarvan, worden bij reglement als bedoeld in artikel 13 vastgesteld.</text:p>
      <text:p text:style-name="ifm_p_mt.3.7mm_ifm">2.  De hoogte van de in het vorige lid bedoelde bijdrage wordt jaarlijks door het bestuur van de OOM vastgesteld.</text:p>
      <text:p text:style-name="ifm_p_mt.3.7mm_ifm">3.  Tot gerechtelijke invordering der bijdragen wordt niet overgegaan dan krachtens besluit van het bestuur.</text:p>
      <text:h text:style-name="ifm_p_font.bold_mt.5.08mm_page.keep-with-next_ifm" text:outline-level="2">Artikel<text:s/>12<text:s/>Beleggingen</text:h>
      <text:p text:style-name="ifm_p_mt.4.23mm_ifm">1.  Voorzover gelden van de stichting voor belegging beschikbaar zijn, worden deze gelden door het bestuur belegd, met inachtneming van in redelijkheid daaraan te stellen eisen van liquiditeit, rendement en risicoverdeling.</text:p>
      <text:p text:style-name="ifm_p_mt.3.7mm_ifm">2.  Gerede gelden, effecten en/of geldswaardige papieren worden zoveel mogelijk in bewaring gegeven bij algemene handelsbanken.</text:p>
      <text:p text:style-name="ifm_p_mt.3.7mm_ifm">3.  Het bestuur zal de kosten van beheer van de geldmiddelen, en de wijze van verrekening vaststellen.</text:p>
      <text:h text:style-name="ifm_p_font.bold_mt.5.08mm_page.keep-with-next_ifm" text:outline-level="2">Artikel<text:s/>13<text:s/>Reglementen</text:h>
      <text:p text:style-name="ifm_p_mt.4.23mm_ifm">1.  Het bestuur kan voor de uitvoering van zijn taak één of meer reglementen vaststellen.</text:p>
      <text:p text:style-name="ifm_p_mt.3.7mm_ifm">2.  De in lid 1 bedoelde reglementen mogen geen bepalingen bevatten welke in strijd zijn met deze statuten.</text:p>
      <text:p text:style-name="ifm_p_mt.3.7mm_ifm">3.  Een vastgesteld reglement kan door het bestuur worden gewijzigd.</text:p>
      <text:h text:style-name="ifm_p_font.bold_mt.5.08mm_page.keep-with-next_ifm" text:outline-level="2">Artikel<text:s/>14<text:s/>Statutenwijziging</text:h>
      <text:p text:style-name="ifm_p_mt.4.23mm_ifm">1.  Het bestuur is bevoegd bij notariële akte de statuten te wijzigen.</text:p>
      <text:p text:style-name="ifm_p_mt.3.7mm_ifm">2.  De reglementen alsmede de in deze statuten en in de reglementen aangebrachte wijzigingen treden niet in werking alvorens een volledig exemplaar van die stukken onderscheidelijk van de wijzigingen daarin, door het bestuur ondertekend, voor een ieder ter inzage is neergelegd ter Griffie van het Kantongerecht binnen welks ressort de stichting is gevestigd.</text:p>
      <text:h text:style-name="ifm_p_font.bold_mt.5.08mm_page.keep-with-next_ifm" text:outline-level="2">Artikel<text:s/>15<text:s/>Verantwoording aan werkgevers‑ en werknemersorganisaties</text:h>
      <text:p text:style-name="ifm_p_mt.4.23mm_ifm">Jaarlijks, uiterlijk in de maand december, brengt het bestuur omtrent het gevoerde en te voeren beleid, verslag uit aan de werkgeversorganisatie en de werknemersorganisaties, zulks onder overlegging van het jaarverslag van de secretaris en het accountantsrapport als bedoeld in artikel 10.</text:p>
      <text:h text:style-name="ifm_p_font.bold_mt.5.08mm_page.keep-with-next_ifm" text:outline-level="2">Artikel<text:s/>16<text:s/>Directeur</text:h>
      <text:p text:style-name="ifm_p_mt.4.23mm_ifm">1.  Het bestuur kan de uitvoering van de werkzaamheden verbonden aan het secretariaat en het penningmeesterschap, zomede andere door het bestuur te bepalen taken, opdragen aan een directeur.</text:p>
      <text:p text:style-name="ifm_p_mt.3.7mm_ifm">2.  De directeur wordt benoemd en ontslagen door het bestuur; het overige personeel van de O.O.M. wordt benoemd en ontslagen door het bestuur, op voorstel van de directeur.</text:p>
      <text:h text:style-name="ifm_p_font.bold_mt.5.08mm_page.keep-with-next_ifm" text:outline-level="2">Artikel<text:s/>17<text:s/>Ontbinding</text:h>
      <text:p text:style-name="ifm_p_mt.4.23mm_ifm">1.  Het bestuur is bevoegd de stichting te ontbinden, zulks echter uitsluitend na het expireren van de algemeen verbindendverklaring van de overeenkomst betreffende het in deze statuten geregelde fonds.</text:p>
      <text:p text:style-name="ifm_p_mt.3.7mm_ifm">2.  De stichting wordt bovendien ontbonden indien het doel van de statuten is bereikt of niet meer bereikt kan worden; voorts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8<text:s/>Vereffening</text:h>
      <text:p text:style-name="ifm_p_mt.4.23mm_ifm">1.  De vereffening geschiedt door het bestuur.</text:p>
      <text:p text:style-name="ifm_p_mt.3.7mm_ifm">2.  De stichting blijft na haar ontbinding voortbestaan indien en voorzover dit voor de vereffening van haar zaken nodig is.</text:p>
      <text:p text:style-name="ifm_p_mt.3.7mm_ifm">3.  Gedurende de vereffening blijven de bepalingen van de statuten voor zoveel mogelijk en nodig van kracht.</text:p>
      <text:p text:style-name="ifm_p_mt.3.7mm_ifm">4.  Het bestuur bepaalt welke bestemming, na betaling van alle schulden, aan de overgebleven bezittingen van de stichting zal worden gegeven, met dien verstande, dat het saldo zal worden bestemd voor een doel, dat het doel van de stichting zoveel mogelijk nabij komt.</text:p>
      <text:h text:style-name="ifm_p_font.bold_mt.5.08mm_page.keep-with-next_ifm" text:outline-level="2">Artikel<text:s/>19<text:s/>Slotbepaling</text:h>
      <text:p text:style-name="ifm_p_mt.4.23mm_ifm">In alle gevallen waarin de statuten of reglementen van de stichting niet voorzien, beslist het bestuur.</text:p>
      <text:h text:style-name="ifm_p_font.bold_mt.5.08mm_page.keep-with-next_ifm" text:outline-level="4">BIJDRAGEREGLEMENT VAN DE STICHTING OPLEIDINGS- EN ONTWIKKELINGSFONDS VOOR HET METAALBEWERKINGSBEDRIJF</text:h>
      <text:h text:style-name="ifm_p_font.bold_mt.5.08mm_page.keep-with-next_ifm" text:outline-level="2">Artikel<text:s/>1<text:s/>Definities</text:h>
      <text:p text:style-name="ifm_p_mt.4.23mm_ifm">In dit reglement wordt verstaan onder:</text:p>
      <text:p text:style-name="ifm_p_mt.3.7mm_indent.-0mm_mleft.0mm_ifm"><text:span text:style-name="ifm_span_font.italic_ifm">werkgever:</text:span></text:p>
      <text:p text:style-name="ifm_p_indent.0mm_mleft.0mm_ifm">de werkgever in de bedrijfstak als bedoeld in artikel 6 lid 3 van de CAO Opleidings‑ en Ontwikkelingsfonds voor het Metaalbewerkingsbedrijf </text:p>
      <text:p text:style-name="ifm_p_indent.-0mm_mleft.0mm_ifm"><text:span text:style-name="ifm_span_font.italic_ifm">werknemer:</text:span></text:p>
      <text:p text:style-name="ifm_p_indent.0mm_mleft.0mm_ifm">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ndent.0mm_mleft.0mm_ifm">Jaarsalaris van de Werknemer</text:p>
      <text:p text:style-name="ifm_p_indent.0mm_mleft.0mm_ifm">Voor het bepalen van het Jaarsalaris wordt uitgegaan van de leveringen uit de Loonaangifte van UWV. Voor de specificaties wordt uitgegaan van de Productspecificatie Loonaangifte UWV, 2022. Het Jaarsalaris is gelijk aan het bedrag loon in geld in het betreffende jaar onder aftrek van het bedrag vergoeding uit overwerk. Het Jaarsalaris is exclusief bijtelling als gevolg van het privégebruik van een zakelijke auto. Indien een werknemer in het betreffende jaar in dienst komt worden de salarisbetalingen in dat betreffende vertaald naar een jaarsalaris. Het jaarsalaris wordt gemaximeerd op het maximum SV-loon per 31 december van het betreffende jaar.</text:p>
      <text:p text:style-name="ifm_p_indent.0mm_mleft.0mm_ifm">Definitieve vaststellingen van het jaarsalaris, van de te betalen verzekeringspremie en van de bijdrage aan de sociale fondsen vinden plaats op basis van de gegevens die de Administrateur verkrijgt van het UWV. Deze gegevens zijn leidend voor de Administrateur, tenzij voor de Administrateur vaststaat dat deze gegevens niet juist of onvolledig zijn. De beslissing dat de gegevens niet juist of onvolledig zijn, wordt door de Administrateur genomen. Deze beslissing is bindend als de werkgever de informatie niet, niet volledig of niet tijdig aan de Administrateur levert.</text:p>
      <text:p text:style-name="ifm_p_indent.-0mm_mleft.0mm_ifm"><text:span text:style-name="ifm_span_font.italic_ifm">loonsom:</text:span></text:p>
      <text:p text:style-name="ifm_p_indent.0mm_mleft.0mm_ifm">het totaal van de jaarsalarissen van alle bij de werkgever in dienst zijnde werknemers.</text:p>
      <text:p text:style-name="ifm_p_indent.-0mm_mleft.0mm_ifm"><text:span text:style-name="ifm_span_font.italic_ifm">bedrijfspensioenfonds:</text:span></text:p>
      <text:p text:style-name="ifm_p_indent.0mm_mleft.0mm_ifm">de stichting ‘Stichting Pensioenfonds Metaal en Techniek’, gevestigd te ’s‑Gravenhage.</text:p>
      <text:p text:style-name="ifm_p_indent.-0mm_mleft.0mm_ifm"><text:span text:style-name="ifm_span_font.italic_ifm">vrijwillige bijdrage:</text:span></text:p>
      <text:p text:style-name="ifm_p_indent.0mm_mleft.0mm_ifm">een bijdrage van een werkgever anders dan bedoeld in artikel 2 van dit reglement.</text:p>
      <text:h text:style-name="ifm_p_font.bold_mt.5.08mm_page.keep-with-next_ifm" text:outline-level="2">Artikel<text:s/>2<text:s/>Bijdrage</text:h>
      <text:p text:style-name="ifm_p_mt.4.23mm_ifm">1.  De werkgever is jaarlijks aan de stichting een bijdrage verschuldigd welke door het bestuur van de stichting wordt vastgesteld krachtens het bepaalde in artikel 11 van de statuten van de stichting.</text:p>
      <text:h text:style-name="ifm_p_font.bold_mt.5.08mm_page.keep-with-next_ifm" text:outline-level="2">Artikel<text:s/>3<text:s/>Nota</text:h>
      <text:p text:style-name="ifm_p_mt.4.23mm_ifm">1.  Vanaf door het bestuur te bepalen tijdstippen wordt de werkgever, door middel van het toezenden van nota's met begeleidend schrijven, door de stichting op de hoogte gebracht van de bijdrage welke hij over het in de nota's vermelde tijdvak aan de stichting is verschuldigd. Ieder kwartaal wordt een nota gestuurd op basis van een schatting van het jaarsalaris op grond van de gegevens uit het loonaangifte bericht. Na afloop van het jaar wordt een eindafrekening gemaakt van het definitieve jaarsalaris op basis van de gegevens uit het loonaangifte bericht</text:p>
      <text:p text:style-name="ifm_p_mt.3.7mm_ifm">2.  De werkgever dient de nota aan de stichting te voldoen binnen de daartoe door het bestuur gestelde termijn.</text:p>
      <text:p text:style-name="ifm_p_mt.3.7mm_ifm">3.  Bij niet tijdige betaling van de verschuldigde bijdrage is de werkgever door het enkele verloop van de termijn in gebreke.</text:p>
      <text:p text:style-name="ifm_p_ifm">De stichting is dan bevoegd te vorderen:</text:p>
      <text:p text:style-name="ifm_p_ifm">–  rente over het verschuldigde bedrag vanaf de dag dat het verschuldigde bedrag betaald had moeten zijn en</text:p>
      <text:p text:style-name="ifm_p_ifm">–  vergoeding van buiten‑gerechtelijke invorderingskosten, vast te stellen op 15% van de vordering met een minimum van € 25,00, onverminderd de overige kosten van vervolging, verschuldigd volgens de Wet.</text:p>
      <text:p text:style-name="ifm_p_ifm">De rente wordt berekend naar het percentage van de wettelijke rente bedoeld in de artikelen 6:119 en 6:120 van het Burgerlijk Wetboek, dat geldt voor de periode waarover de rente door de stichting wordt gevorderd.</text:p>
      <text:h text:style-name="ifm_p_font.bold_mt.5.08mm_page.keep-with-next_ifm" text:outline-level="2">Artikel<text:s/>4<text:s/>Opgave loonsom</text:h>
      <text:p text:style-name="ifm_p_mt.4.23mm_ifm">1.  De werkgever is gehouden jaarlijks aan de stichting opgave te doen van de bij hem in dienst zijnde werknemers, met de bij die werknemers behorende jaarsalarissen, naam, adres, woonplaats en geboortedatum.</text:p>
      <text:p text:style-name="ifm_p_ifm">De werkgever dient elke in- en uitdiensttreding van een werknemer binnen een maand na die in- dan wel uitdiensttreding schriftelijk aan de administrateur van de Stichting te melden.</text:p>
      <text:p text:style-name="ifm_p_mt.3.7mm_ifm">2.  Ingeval de werkgever niet aan het gestelde in de vorige alinea voldoet, zal het bestuur bij besluit bepalen welke loonsom aangehouden moet worden ter berekening van de bijdrage van de werkgever.</text:p>
      <text:p text:style-name="ifm_p_mt.3.7mm_ifm">3.  De gegevens, die de werkgever krachtens dit artikel verstrekt, dienen uitsluitend ter bepaling van de door de werkgever verschuldigde bijdrage.</text:p>
      <text:h text:style-name="ifm_p_font.bold_mt.5.08mm_page.keep-with-next_ifm" text:outline-level="2">Artikel<text:s/>5<text:s/>Administratie</text:h>
      <text:p text:style-name="ifm_p_mt.4.23mm_ifm">De stichting kan de werkzaamheden die verband houden met de uitvoering van het gestelde in dit reglement opdragen aan dan wel doen uitvoeren door derden. 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4">UITKERINGSREGLEMENT VAN DE STICHTING OPLEIDINGS- EN ONTWIKKELINGSFONDS VOOR HET METAALBEWERKINGSBEDRIJF</text:h>
      <text:h text:style-name="ifm_p_font.bold_mt.5.08mm_page.keep-with-next_ifm" text:outline-level="2">Artikel<text:s/>1<text:s/>Definities</text:h>
      <text:p text:style-name="ifm_p_mt.4.23mm_ifm">In dit reglement wordt verstaan onder:</text:p>
      <text:p text:style-name="ifm_p_mt.3.7mm_indent.-0mm_mleft.0mm_ifm"><text:span text:style-name="ifm_span_font.italic_ifm">werkgever:</text:span></text:p>
      <text:p text:style-name="ifm_p_indent.0mm_mleft.0mm_ifm">de werkgever in de bedrijfstak als bedoeld in artikel 6 lid 3 van de CAO Opleidings‑ en Ontwikkelingsfonds voor het Metaalbewerkingsbedrijf</text:p>
      <text:p text:style-name="ifm_p_indent.-0mm_mleft.0mm_ifm"><text:span text:style-name="ifm_span_font.italic_ifm">werknemer:</text:span></text:p>
      <text:p text:style-name="ifm_p_indent.0mm_mleft.0mm_ifm">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ndent.-0mm_mleft.0mm_ifm"><text:span text:style-name="ifm_span_font.italic_ifm">de leerling:</text:span></text:p>
      <text:p text:style-name="ifm_p_indent.0mm_mleft.0mm_ifm">degene die ofwel ten minste gemiddeld twee dagen per week bij de werkgever in dienst is en met wie ten overstaan van een landelijk opleidingsorgaan, door de werkgever een praktijkovereenkomst (POK) als bedoeld in de Wet educatie en beroepsonderwijs (WEB) is afgesloten, dan wel die ‑ volgend een opleiding gericht op een beroep in de metaalbewerking aan een regionale school ‑, ter ondersteuning van het opdoen van praktijkvaardigheid, al dan niet op grond van een arbeidsovereenkomst, – na 1 juli 1997 uitsluitend op grond van een arbeidsovereenkomst – werkzaam is bij een werkgever zulks voor de duur van de opleiding, dan wel die met instemming van het bestuur wordt opgeleid in een samenwerkingsverband van werkgevers, en met wie een vorengenoemde POK is afgesloten.</text:p>
      <text:h text:style-name="ifm_p_font.bold_mt.5.08mm_page.keep-with-next_ifm" text:outline-level="2">Artikel<text:s/>2<text:s/>Vergoeding</text:h>
      <text:p text:style-name="ifm_p_mt.4.23mm_ifm">1.  De werkgever kan jaarlijks, onder de voorwaarden als in dit reglement bepaald, een startbudget aanvragen, ter tegemoetkoming in de kosten van een beroepsbegeleidende praktijkopleiding in het kader van de WEB, of een opleiding als genoemd in het Centraal Register opleidingen Hoger Onderwijs (CROHO) van de in dienst zijnde leerling(en) c.q. werknemer(s).</text:p>
      <text:p text:style-name="ifm_p_mt.3.7mm_ifm">2.  De werknemer kan jaarlijks, onder de voorwaarden als in dit reglement bepaald, een persoonlijk leerbudget aanvragen ter tegemoetkoming in de kosten van scholing, als met de werkgever overeengekomen in zijn persoonlijke ontwikkelingsplan.</text:p>
      <text:p text:style-name="ifm_p_mt.3.7mm_ifm">3.  De werkgever kan jaarlijks, onder de voorwaarden als in dit reglement bepaald, een ontwikkelbudget aanvragen, ter tegemoetkoming in de kosten van activiteiten die tot doel hebben het scholingsbeleid in het bedrijf te bevorderen.</text:p>
      <text:p text:style-name="ifm_p_mt.3.7mm_ifm">4.  De hoogte van de vergoedingen, als in de leden 1 t/m 3 bedoeld, worden jaarlijks door het bestuur van de stichting vastgesteld, waarbij het volgende in acht wordt genomen:</text:p>
      <text:p text:style-name="ifm_p_ifm">a.  het bestuur bepaalt jaarlijks de duur, alsmede de aanvang en het einde van een leerjaar;</text:p>
      <text:p text:style-name="ifm_p_ifm">b.  de vergoeding als bedoeld in het eerste lid wordt gerelateerd aan de opleidingsduur en de opleidingsvariant door de leerling die in enig leerjaar bij de werkgever in opleiding was;</text:p>
      <text:p text:style-name="ifm_p_ifm">c.  Het bestuur bepaalt jaarlijks het maximum aantal leerlingen waarvoor per bedrijf een vergoeding, als bedoeld in het eerste lid, kan worden verstrekt.</text:p>
      <text:p text:style-name="ifm_p_mt.3.7mm_ifm">5.  Het bestuur stelt jaarlijks de werkgever schriftelijk in kennis van de besluiten, bedoeld in het vorige lid.</text:p>
      <text:p text:style-name="ifm_p_ifm">Het bestuur behoudt zich het recht voor in onvoorziene gevallen dan wel bij oneigenlijk gebruik (tussentijds) de vergoeding als bedoeld in het eerste lid te verminderen of te weigeren.</text:p>
      <text:h text:style-name="ifm_p_font.bold_mt.5.08mm_page.keep-with-next_ifm" text:outline-level="2">Artikel<text:s/>3<text:s/>Toekenning van een vergoeding</text:h>
      <text:p text:style-name="ifm_p_mt.4.23mm_ifm">1.  De vergoeding, als bedoeld in artikel 2, dient door de werkgever die deze wenst te ontvangen schriftelijk te worden aangevraagd door inzending van één of meer formulieren, waarvan het model door het bestuur van de stichting is vastgesteld, onder bijvoeging van de naar het oordeel van het bestuur benodigde stukken.</text:p>
      <text:p text:style-name="ifm_p_mt.3.7mm_ifm">2.  De bescheiden in het vorige lid bedoeld, dienen uiterlijk binnen één maand na ontvangst door de werkgever, in het bezit te zijn van de administratie van de stichting.</text:p>
      <text:p text:style-name="ifm_p_mt.3.7mm_ifm">3.  Het verzoek om vergoeding wordt ingewilligd, indien is voldaan aan de volgende voorwaarden:</text:p>
      <text:p text:style-name="ifm_p_ifm">a.  de werkgever heeft de bijdragen, als bedoeld in artikel 8, lid 1 sub b. van de statuten, en die hem in rekening zijn gebracht, betaald.</text:p>
      <text:p text:style-name="ifm_p_ifm">b.  voor zover de middelen zulks toelaten naar het oordeel van het bestuur.</text:p>
      <text:h text:style-name="ifm_p_font.bold_mt.5.08mm_page.keep-with-next_ifm" text:outline-level="2">Artikel<text:s/>4<text:s/>Uitbetaling van de vergoeding</text:h>
      <text:p text:style-name="ifm_p_mt.4.23mm_ifm">1.  De vergoeding die, op grond van het gestelde in artikel 3, is toegekend, wordt ‑ behoudens bijzondere omstandigheden ‑ binnen 3 maanden na ontvangst van een volledige declaratie uitbetaald aan de werkgever.</text:p>
      <text:p text:style-name="ifm_p_mt.3.7mm_ifm">2.  Vergoedingen als bedoeld in dit reglement zullen nimmer rentedragend zijn ten laste van de stichting.</text:p>
      <text:h text:style-name="ifm_p_font.bold_mt.5.08mm_page.keep-with-next_ifm" text:outline-level="2">Artikel<text:s/>5<text:s/>Scholing</text:h>
      <text:h text:style-name="ifm_p_font.underline_mt.4.23mm_page.keep-with-next_ifm" text:outline-level="5">scholing</text:h>
      <text:p text:style-name="ifm_p_ifm">1.  Het bestuur van de stichting wijst ‑ na advies van de werkgeversverenigingen en vakverenigingen ‑ de opleidingen en/of cursussen in het kader van de scholing aan en doet daarvan periodiek mededeling aan de werkgever en diens werknemers.</text:p>
      <text:p text:style-name="ifm_p_ifm">2.  <text:span text:style-name="ifm_span_font.underline_ifm">algemene bepalingen</text:span></text:p>
      <text:p text:style-name="ifm_p_ifm">a.  De stichting en/of de derden als bedoeld in artikel 6 van dit reglement zijn niet aansprakelijk voor fouten (en/of voor daaruit voortvloeiende of daarmede verband houdende schade), gemaakt in het kader van de normale uitoefening van de werkzaamheden, in de lesstof, cursusmateriaal, syllabussen e.d. van de opleidingen dan wel cursussen.</text:p>
      <text:p text:style-name="ifm_p_ifm">b.  In het kader van de verkrijging van middelen uit communautaire- of structuurfondsen kan meer dan een regulier aantal bijscholingsdagen worden opgebouwd wanneer een hieraan gerelateerde vrijwillige bijdage is gestort als bedoeld in het Bijdragereglement.</text:p>
      <text:h text:style-name="ifm_p_font.bold_mt.5.08mm_page.keep-with-next_ifm" text:outline-level="2">Artikel<text:s/>6<text:s/>Administratie</text:h>
      <text:p text:style-name="ifm_p_mt.4.23mm_ifm">1.  De administratie van de werkzaamheden, verbonden aan de uitvoering van het gestelde in dit reglement kan aan derden worden opgedragen.</text:p>
      <text:p text:style-name="ifm_p_mt.3.7mm_ifm">2.  Zowel de werkgever als de leerling zijn verplicht alle gegevens en inlichtingen te verschaffen, alsmede elke medewerking te verlenen, die noodzakelijk of gewenst worden geacht door de administratie en/of personen of instellingen die door of namens de stichting zijn belast met de controle op de naleving van het gestelde in de statuten en dit reglement, dan wel met de uitvoering daarvan.</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in de tak van het bedrijf van het vervaardigen en/of herstellen van roeiboten, kleine zeilboten, kano’s, schepen (alle vaartuigen hoe genaamd ook) van hout, zoals bedoeld in artikel 1 sub D lid 8 van de collectieve arbeidsovereenkomst werkgeversbijdrage Sociaal Fonds Metaal en Techniek, voor zover dit vervaardigen en/of herstellen geschiedt door werkgevers en werknemers op wie de collectieve arbeidsovereenkomst voor de Houten en Kunststoffen Jachtbouw danwel de algemeen verbindend verklaarde bepalingen van laatstgenoemde collectieve arbeidsovereenkomst toepassing vinden; deze uitzondering is niet van toepassing op werkgevers en werknemers in vorenbedoelde tak van bedrijf die op de datum van inwerkingtreding van dit besluit reeds vielen onder de algemeen verbindend verklaarde bepalingen van de collectieve arbeidsovereenkomst werkgeversbijdrage Sociaal Fonds Metaal en Techniek.</text:p>
      <text:p text:style-name="ifm_p_mt.3.7mm_ifm">‘Op verzoek kan dispensatie worden verleend van dit besluit aan werkgevers, lid van de HISWA-vereniging, die zich voor meer dan 50% van het totaal aantal arbeidsuren direct bezighouden met het herstellen, verbouwen en onderhouden van metalen pleziervaartuigen.</text:p>
      <text:p text:style-name="ifm_p_mt.3.7mm_ifm">Aan deze werkgevers wordt geen dispensatie verleend in de navolgende gevallen:</text:p>
      <text:p text:style-name="ifm_p_ifm">–  De werkgever is naast zijn lidmaatschap van de HISWA-vereniging tevens lid van de Metaalunie;</text:p>
      <text:p text:style-name="ifm_p_ifm">–  De werkgever en zijn werknemers nemen reeds deel aan de collectieve arbeidsovereenkomst werkgeversbijdrage Sociaal Fonds Metaal en Techniek;</text:p>
      <text:p text:style-name="ifm_p_ifm">–  De werkgever verricht tevens andere metaalbe- en/of verwerkingshandelingen als genoemd in de CAO werkgeversbijdrage Sociaal Fonds Metaal en Techniek.’</text:p>
      <text:p text:style-name="ifm_p_mt.3.7mm_ifm">Een verzoek tot dispensatie van de algemeen verbindendverklaring van deze CAO wordt beoordeeld door een door partijen bij de CAO werkgeversbijdrage Sociaal Fonds Metaal en Techniek enerzijds en partijen bij de CAO Houten en Kunststoffen Jachtbouw anderzijds in het leven geroepen Overlegcommissie. Deze Overlegcommissie zal zich voor haar oordeelsvorming baseren op rapportages van CoMetec B.V. te Den Haag, alwaar ook het verzoek tot dispensatie dient te worden ingediend (postbus 93375, 2509 AJ Den Haag, telefoon: 070-3160160).</text:p>
      <text:p text:style-name="ifm_p_ifm"/>
      <text:p text:style-name="ifm_p_font.italic_mt.3.7mm_ifm">
               ’s-Gravenhage, 
                10 jan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9</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9</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januari 2025 tot algemeenverbindendverklaring van bepalingen van de collectieve arbeidsovereenkomst voor het Opleidings- en Ontwikkelingsfonds voor het Metaalbewerkingsbedrijf</dc:title>
    <meta:user-defined meta:name="DC.title">Besluit van de Minister van Sociale Zaken en Werkgelegenheid van 10 januari 2025 tot algemeenverbindendverklaring van bepalingen van de collectieve arbeidsovereenkomst voor het Opleidings- en Ontwikkelingsfonds voor het Metaalbewerkingsbedrijf</meta:user-defined>
    <meta:user-defined meta:name="DCTERMS.W3CDTF/DCTERMS.available">2025-01-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220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