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en Techniek</text:p>
      <text:p text:style-name="ifm_p_font.bold_ifm">Isolatiebedrijf</text:p>
      <text:p text:style-name="ifm_p_font.bold_ifm">Opleidings- en Ontwikkelingsfonds 2025/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januari 2025 tot algemeenverbindendverklaring van bepalingen van de collectieve arbeidsovereenkomst voor het Opleidings- en Ontwikkelingsfonds voor het Isolatiebedrijf</text:h>
      <text:p text:style-name="ifm_p_mt.3.7mm_ifm">De Minister van Sociale Zaken en Werkgelegenheid;</text:p>
      <text:p text:style-name="ifm_p_mt.3.7mm_ifm">Gelezen het verzoek van de Stichting Vakraad Metaal &amp; Techniek namens partijen bij bovengenoemde collectieve arbeidsovereenkomst, strekkende tot algemeenverbindendverklaring van bepalingen van deze collectieve arbeidsovereenkomst;</text:p>
      <text:p text:style-name="ifm_p_mt.3.7mm_ifm">Partij ter ener zijde: Nederlandse Vereniging van Ondernemers in het Thermisch Isolatiebedrijf (VIB) en Koninklijke Metaalunie, Nederlandse organisatie van ondernemers in het midden- en kleinbedrijf in de metaal;</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mt.3.7mm_indent.-0mm_mleft.0mm_ifm"><text:span text:style-name="ifm_span_font.italic_ifm">stichting:</text:span></text:p>
      <text:p text:style-name="ifm_p_indent.0mm_mleft.0mm_ifm">de Stichting Opleidings‑ en Ontwikkelingsfonds voor het Isolatiebedrijf;</text:p>
      <text:p text:style-name="ifm_p_indent.-0mm_mleft.0mm_ifm"><text:span text:style-name="ifm_span_font.italic_ifm">werkgever:</text:span></text:p>
      <text:p text:style-name="ifm_p_indent.0mm_mleft.0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ndent.-0mm_mleft.0mm_ifm"><text:span text:style-name="ifm_span_font.italic_ifm">werknemer:</text:span></text:p>
      <text:p text:style-name="ifm_p_indent.0mm_mleft.0mm_ifm">degene die in dienst van een werkgever tegen salaris arbeid verricht, tenzij in de hierna volgende artikelen of in reglementen van de stichting anders is bepaald.</text:p>
      <text:h text:style-name="ifm_p_font.bold_mt.5.08mm_page.keep-with-next_ifm" text:outline-level="2">Artikel<text:s/>2<text:s/>Stichting Opleidings- en Ontwikkelingsfonds	 </text:h>
      <text:p text:style-name="ifm_p_mt.4.23mm_ifm">1.  Er is een stichting ‘Stichting Opleidings‑ en Ontwikkelingsfonds voor het Isolatiebedrijf’.</text:p>
      <text:p text:style-name="ifm_p_mt.3.7mm_ifm">2.  De in lid 1 genoemde stichting heeft ten doel het geheel of gedeeltelijk financieren en/of subsidiëren van de volgende koste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d.  het (doen) verzorgen van werkgelegenheidstrajecten voor arbeidsgehandicapten, mensen zonder werk of met werkloosheid bedreigde werknemers door middel van het aanbieden van een (vak-)opleiding ter vervulling van vacatures in de bedrijfstak;</text:p>
      <text:p text:style-name="ifm_p_ifm">f.  het doen van onderzoek naar en vertalen van het belang voor de bedrijfstak van (nieuwe) technologische ontwikkelingen op het vakgebied;</text:p>
      <text:p text:style-name="ifm_p_ifm">g.  het (doen) verrichten van en informeren over onderzoek op de hierboven genoemde terreinen met het oog op het ontwikkelen van beleid op bedrijfs- en sectorniveau in de bedrijfstak;</text:p>
      <text:p text:style-name="ifm_p_ifm">h.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3<text:s/>Bijdrage	 </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	 </text:h>
      <text:p text:style-name="ifm_p_mt.4.23mm_ifm">1.  Onder scholing in de zin van dit artikel wordt verstaa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mt.3.7mm_ifm">2.  De in lid 1 bedoelde opleidingen en/of cursussen worden aangewezen door het bestuur van de stichting.</text:p>
      <text:p text:style-name="ifm_p_mt.3.7mm_ifm">3.  De werkgever stelt de werknemer in de gelegenheid tot het volgen van scholing, zulks met doorbetaling van salaris.</text:p>
      <text:p text:style-name="ifm_p_ifm">De werkgever stelt in overleg met de ondernemingsraad c.q. de personeelsvertegenwoordiging c.q. de werknemers, een scholingsrooster per kalenderjaar vast.</text:p>
      <text:p text:style-name="ifm_p_mt.3.7mm_ifm">4.  De wijze waarop en de voorwaarden waaronder het scholingsverlof, als in het voorgaande lid bedoeld, wordt gegeven c.q. genoten, is nader bepaald in het uitkeringsreglement.</text:p>
      <text:h text:style-name="ifm_p_font.bold_mt.5.08mm_page.keep-with-next_ifm" text:outline-level="2">Artikel<text:s/>5<text:s/></text:h>
      <text:p text:style-name="ifm_p_mt.4.23mm_ifm">De bepalingen van de statuten, van het bijdragereglement alsmede van het uitkeringsreglement van de stichting worden geacht deel uit te maken van deze CAO.</text:p>
      <text:h text:style-name="ifm_p_font.bold_mt.5.08mm_page.keep-with-next_ifm" text:outline-level="2">Artikel<text:s/>6<text:s/>Werkingssfeer	 </text:h>
      <text:p text:style-name="ifm_p_mt.4.23mm_ifm">1.  In deze CAO wordt onder ‘Metaal en Techniek’ verstaan de navolgende takken van bedrijf: het carrosseriebedrijf, de goud‑ en zilvernijverheid, het isolatiebedrijf, het metaalbewerkingsbedrijf of het technisch installatiebedrijf.</text:p>
      <text:p text:style-name="ifm_p_mt.3.7mm_ifm">2.  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voren omschreven vergelijking de economische functie van elk der werkzaamheden buiten beschouwing.</text:p>
      <text:p text:style-name="ifm_p_mt.3.7mm_ifm">3.  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binnen) i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4.  Deze overeenkomst geldt voor werkgevers in de bedrijfstak en werknemers in de tak van het thermisch en/of akoestisch isolatiebedrijf waaronder wordt verstaan:</text:p>
      <text:p text:style-name="ifm_p_ifm">het aanbrengen, herstellen, bekleden, afwerken en/of onderhouden (waaronder onder meer preventief) van isolerende materialen</text:p>
      <text:p text:style-name="ifm_p_ifm">–  ter voorkoming of beperking van warmte‑ of koudeverlies,</text:p>
      <text:p text:style-name="ifm_p_ifm">–  tegen vuur, vocht, geluid en/of vibratie,</text:p>
      <text:p text:style-name="ifm_p_ifm">bij industrieën, aan technische installaties en aan boord van schepen, zoals apparaten, kanalen, leidingen, tanks en dergelijke, voorts in ruimten, zoals koel‑ en vriescellen, ketel‑ en machineruimten, studio’s en dergelijke.</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fm">c.  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fm">d.  de werkgever is geen onderdeel van een concern dat rechtstreeks of door algemeen verbindend verklaring gebonden is aan de CAO van een der bedrijfstakken zoals genoemd in artikel 6 lid 1 én</text:p>
      <text:p text:style-name="ifm_p_ifm">e.  de werkgever is geen paritair afgesproken arbeidspool én</text:p>
      <text:p text:style-name="ifm_p_ifm">f.  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VOOR HET ISOLATIEBEDRIJF	</text:h>
      <text:h text:style-name="ifm_p_font.bold_mt.5.08mm_page.keep-with-next_ifm" text:outline-level="2">Artikel<text:s/>1<text:s/>Begripsbepalingen</text:h>
      <text:p text:style-name="ifm_p_mt.4.23mm_ifm">In deze statuten wordt verstaan onder:</text:p>
      <text:p text:style-name="ifm_p_mt.3.7mm_indent.-0mm_mleft.0mm_ifm"><text:span text:style-name="ifm_span_font.italic_ifm">CAO:</text:span></text:p>
      <text:p text:style-name="ifm_p_indent.0mm_mleft.0mm_ifm">de collectieve arbeidsovereenkomst Opleidings‑ en Ontwikkelingsfonds voor het Isolatiebedrijf; hierna te noemen CAO.</text:p>
      <text:p text:style-name="ifm_p_indent.-0mm_mleft.0mm_ifm"><text:span text:style-name="ifm_span_font.italic_ifm">werkgever:</text:span></text:p>
      <text:p text:style-name="ifm_p_indent.0mm_mleft.0mm_ifm">degene die als zodanig is gedefinieerd in de CAO Opleidings‑ en Ontwikkelingsfonds voor het Isolatiebedrijf;</text:p>
      <text:p text:style-name="ifm_p_indent.-0mm_mleft.0mm_ifm"><text:span text:style-name="ifm_span_font.italic_ifm">werknemer:</text:span></text:p>
      <text:p text:style-name="ifm_p_indent.0mm_mleft.0mm_ifm">degene die als zodanig is gedefinieerd in de CAO Opleidings‑ en Ontwikkelingsfonds voor het Isolatiebedrijf;</text:p>
      <text:p text:style-name="ifm_p_indent.-0mm_mleft.0mm_ifm"><text:span text:style-name="ifm_span_font.italic_ifm">bedrijfstak:</text:span></text:p>
      <text:p text:style-name="ifm_p_indent.0mm_mleft.0mm_ifm">isolatiebedrijf, als bedoeld in de, in dit artikel genoemde CAO;</text:p>
      <text:p text:style-name="ifm_p_indent.-0mm_mleft.0mm_ifm"><text:span text:style-name="ifm_span_font.italic_ifm">werkgeversorganisatie:</text:span></text:p>
      <text:p text:style-name="ifm_p_indent.0mm_mleft.0mm_ifm">de werkgeversorganisatie die partij is bij de, in dit artikel genoemde CAO;</text:p>
      <text:p text:style-name="ifm_p_indent.-0mm_mleft.0mm_ifm"><text:span text:style-name="ifm_span_font.italic_ifm">werknemersorganisaties:</text:span></text:p>
      <text:p text:style-name="ifm_p_indent.0mm_mleft.0mm_ifm">de werknemersorganisaties die partij zijn bij de, in dit artikel genoemde CAO.</text:p>
      <text:h text:style-name="ifm_p_font.bold_mt.5.08mm_page.keep-with-next_ifm" text:outline-level="2">Artikel<text:s/>2<text:s/>Naam, zetel en duur</text:h>
      <text:p text:style-name="ifm_p_mt.4.23mm_ifm">1.  De stichting is genaamd: Stichting Opleidings‑ en Ontwikkelingsfonds voor het Isolatiebedrijf, hierna ook te noemen OOI.</text:p>
      <text:p text:style-name="ifm_p_ifm">Zij heeft haar zetel te Nieuwegein.</text:p>
      <text:p text:style-name="ifm_p_mt.3.7mm_ifm">2.  De stichting is opgericht voor onbepaalde tijd.</text:p>
      <text:h text:style-name="ifm_p_font.bold_mt.5.08mm_page.keep-with-next_ifm" text:outline-level="2">Artikel<text:s/>3<text:s/>Doel</text:h>
      <text:p text:style-name="ifm_p_mt.4.23mm_ifm">De stichting heeft ten doel het geheel of gedeeltelijk financieren en/of subsidiëren van de volgende kosten:</text:p>
      <text:p text:style-name="ifm_p_ifm">1.  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text:p>
      <text:p text:style-name="ifm_p_ifm">2.  het (doen) bevorderen en stimuleren van de opleiding van jeugdigen en anderen in het (beroeps)onderwijs ten behoeve van de bedrijfstak, alsmede het voorlichten hierover;</text:p>
      <text:p text:style-name="ifm_p_ifm">3.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4.  het (doen) verzorgen van werkgelegenheidstrajecten voor arbeidsgehandicapten, mensen zonder werk of met werkloosheid bedreigde werknemers door middel van het aanbieden van een (vak-)opleiding ter vervulling van vacatures in de bedrijfstak;</text:p>
      <text:p text:style-name="ifm_p_ifm">6.  het doen van onderzoek naar en vertalen van het belang voor de bedrijfstak van (nieuwe) technologische ontwikkelingen op het vakgebied;</text:p>
      <text:p text:style-name="ifm_p_ifm">7.  het (doen) verrichten van en informeren over onderzoek op de hierboven genoemde terreinen met het oog op het ontwikkelen van beleid op bedrijfs- en sectorniveau in de bedrijfstak;</text:p>
      <text:p text:style-name="ifm_p_ifm">8.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text:h>
      <text:p text:style-name="ifm_p_mt.4.23mm_ifm">1.  Het bestuur van de stichting bestaat uit zes leden, te weten:</text:p>
      <text:p text:style-name="ifm_p_ifm">drie werkgeversleden en drie werknemersleden.</text:p>
      <text:p text:style-name="ifm_p_ifm">De werkgeversleden worden benoemd door de werkgeversorganisatie VIB;</text:p>
      <text:p text:style-name="ifm_p_ifm">de werknemersleden worden benoemd door de werknemersorganisaties en wel als volgt: FNV één, CNV Vakmensen één, De Unie één lid.</text:p>
      <text:p text:style-name="ifm_p_mt.3.7mm_ifm">2.  Het bestuur wijst uit zijn midden een voorzitter en een vice‑voorzitter aan in dier voege, dat beide groepen van bestuursleden zijn vertegenwoordigd.</text:p>
      <text:p text:style-name="ifm_p_ifm">De functies worden voor de tijd van één jaar vervuld, waarna het lid, dat als vice‑voorzitter is opgetreden, van rechtswege voorzitter wordt en omgekeerd. De vice‑voorzitter vervangt de voorzitter bij diens verhindering of afwezigheid.</text:p>
      <text:p text:style-name="ifm_p_ifm">Het bestuur wijst voorts uit de werkgeversleden een secretaris en uit de werknemersleden een penningmeester aan.</text:p>
      <text:p text:style-name="ifm_p_mt.3.7mm_ifm">3.  De bestuursleden worden benoemd voor een periode van vier jaar;</text:p>
      <text:p text:style-name="ifm_p_ifm">zij treden tegelijk af en zijn herbenoembaar. In tussentijdse vacatures wordt zo spoedig mogelijk voorzien.</text:p>
      <text:p text:style-name="ifm_p_mt.3.7mm_ifm">4.  Een bestuurslid kan te allen tijde door de organisatie, die hem benoemde, worden teruggetrokken.</text:p>
      <text:p text:style-name="ifm_p_mt.3.7mm_ifm">5.  Indien door de Minister belast met sociale zaken en werkgelegenheid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6.  Indien het bestuur niet voltallig is, behoudt het niettemin zijn bevoegdheden, onverminderd de verplichting van het bestuur om in de vacature te voorzien.</text:p>
      <text:h text:style-name="ifm_p_font.bold_mt.5.08mm_page.keep-with-next_ifm" text:outline-level="2">Artikel<text:s/>5<text:s/>Bestuursbevoegdheden en vertegenwoordiging</text:h>
      <text:p text:style-name="ifm_p_mt.4.23mm_ifm">1.  Het bestuur is belast met het besturen van de zaken van de stichting, het beheer van haar vermogen, alsmede het innen van gelden en het doen van uitkeringen.</text:p>
      <text:p text:style-name="ifm_p_ifm">Het bestuur is bevoegd, met inachtneming van het in deze statuten bepaalde, tot alle rechtshandelingen, gene uitgezonderd, met name ook tot het sluiten van die overeenkomsten, waarvoor het regelend recht een beperking kent.</text:p>
      <text:p text:style-name="ifm_p_mt.3.7mm_ifm">2.  Het bestuur beslist in alle zaken waarin de beslissing niet is opgedragen of gedelegeerd aan andere organen van de stichting.</text:p>
      <text:p text:style-name="ifm_p_mt.3.7mm_ifm">3.  Het bestuur vertegenwoordigt de Stichting in en buiten rechte. De vertegenwoordigingsbevoegdheid komt mede toe aan de voorzitter te zamen met de secretaris en de penningmeester.</text:p>
      <text:h text:style-name="ifm_p_font.bold_mt.5.08mm_page.keep-with-next_ifm" text:outline-level="2">Artikel<text:s/>6<text:s/>Bureau en administratie</text:h>
      <text:p text:style-name="ifm_p_mt.4.23mm_ifm">De uitvoering van alle of een gedeelte van de werkzaamheden verbonden aan het secretariaat en penningmeesterschap, de administratie van de regelingen die de stichting uitvoert, zomede andere door het bestuur te bepalen taken, worden door het bestuur voor rekening van de stichting opgedragen aan door hem aan te wijzen instellingen.</text:p>
      <text:h text:style-name="ifm_p_font.bold_mt.5.08mm_page.keep-with-next_ifm" text:outline-level="2">Artikel<text:s/>7<text:s/>Besluitvorming</text:h>
      <text:p text:style-name="ifm_p_mt.4.23mm_ifm">1.  Zowel de gezamenlijke vertegenwoordigers van de werkgevers, als de gezamenlijke vertegenwoordigers van de werknemers brengen in het bestuur in totaal zes stemmen uit, met dien verstande, dat ieder bestuurslid afzonderlijk een aantal stemmen uitbrengt dat gelijk is aan het quotiënt dat gevormd wordt door het getal zes te delen door het aantal aanwezige of vertegenwoordigde leden van zijn groep.</text:p>
      <text:p text:style-name="ifm_p_mt.3.7mm_ifm">2.  Besluiten kunnen slechts rechtsgeldig worden genomen, indien zowel aan werkgevers‑ als aan werknemerszijde ten minste twee bestuursleden aanwezig of vertegenwoordigd zijn en bij stemming zich aan elke zijde ten minste vier stemmen voor aanvaarding van het besluit verklaren.</text:p>
      <text:p text:style-name="ifm_p_mt.3.7mm_ifm">3.  Ieder bestuurslid kan zich door een schriftelijk daartoe gemachtigd ander bestuurslid laten vertegenwoordigen.</text:p>
      <text:p text:style-name="ifm_p_mt.3.7mm_ifm">4.  Voorts kunnen buiten vergadering rechtsgeldige besluiten worden genomen, mits schriftelijk (per telefax) en met eenparigheid van stemmen van alle bestuurleden. Een dergelijk besluit staat gelijk met een besluit genomen in een vergadering.</text:p>
      <text:h text:style-name="ifm_p_font.bold_mt.5.08mm_page.keep-with-next_ifm" text:outline-level="2">Artikel<text:s/>8<text:s/>Geldmiddelen</text:h>
      <text:p text:style-name="ifm_p_mt.4.23mm_ifm">1.  De geldmiddelen van de stichting bestaan uit:</text:p>
      <text:p text:style-name="ifm_p_ifm">a.  het door de oprichters afgezonderde bedrag;</text:p>
      <text:p text:style-name="ifm_p_ifm">b.  bijdragen van werkgevers ingevolge de desbetreffende bepaling van de collectieve arbeidsovereenkomst;</text:p>
      <text:p text:style-name="ifm_p_ifm">c.  de inkomsten uit het vermogen van de stichting;</text:p>
      <text:p text:style-name="ifm_p_ifm">d.  andere inkomsten en toevallige baten.</text:p>
      <text:p text:style-name="ifm_p_mt.3.7mm_ifm">2.  De stichting heft geen andere bijdragen dan die, welke zijn vastgesteld bij of krachtens de collectieve arbeidsovereenkomst.</text:p>
      <text:p text:style-name="ifm_p_mt.3.7mm_ifm">3.  Erfstellingen kunnen slechts worden aanvaard onder het voorrecht van boedelbeschrijving.</text:p>
      <text:p text:style-name="ifm_p_mt.3.7mm_ifm">4.  De uitgaven van de stichting bestaan uit;</text:p>
      <text:p text:style-name="ifm_p_ifm">a.  de uitgaven voortvloeiend uit de realisatie van hetgeen in artikel 3 is omschreven;</text:p>
      <text:p text:style-name="ifm_p_ifm">b.  de overige uitgaven.</text:p>
      <text:p text:style-name="ifm_p_mt.3.7mm_ifm">6. a.  Bij een aanvraag om subsidie dient een gespecificeerde begroting, overeenkomstig hetgeen is beschreven in artikel 3 van de statuten, betreffende de besteding van de aangevraagde gelden te worden ingezonden.</text:p>
      <text:p text:style-name="ifm_p_ifm">b.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ïntegreerd onderdeel uitmaken van het financieel jaarverslag.</text:p>
      <text:p text:style-name="ifm_p_mt.3.7mm_ifm">7.  Het bestuur is bevoegd nadere voorschriften te geven waaraan de bij de subsidieaanvraag mee te zenden begroting c.q. de schriftelijke verantwoording dient te voldoen.</text:p>
      <text:h text:style-name="ifm_p_font.bold_mt.5.08mm_page.keep-with-next_ifm" text:outline-level="2">Artikel<text:s/>9<text:s/>Begroting</text:h>
      <text:p text:style-name="ifm_p_mt.4.23mm_ifm">1.  Uiterlijk in de maand november biedt de penningmeester aan het bestuur de begroting van inkomsten en van uitgaven voor het eerstvolgende kalenderjaar aan. De begroting omvat:</text:p>
      <text:p text:style-name="ifm_p_ifm">a.  de inkomsten als bedoeld in artikel 8 van de statuten;</text:p>
      <text:p text:style-name="ifm_p_ifm">b.  de uitgaven als bedoeld in artikel 8 lid 4 van de statuten waarbij:</text:p>
      <text:p text:style-name="ifm_p_ifm">1.  de uitgaven als bedoeld in lid 4 onder a worden gespecificeerd overeenkomstig hetgeen in artikel 3 is omschreven;</text:p>
      <text:p text:style-name="ifm_p_ifm">2.  de overige uitgaven als bedoeld in lid 4 onder b worden gespecificeerd naar kosten van administratie en bestuur en eventuele andere kosten.</text:p>
      <text:p text:style-name="ifm_p_mt.3.7mm_ifm">2.  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9a<text:s/>Boekjaar</text:h>
      <text:p text:style-name="ifm_p_mt.4.23mm_ifm">Het boekjaar is gelijk aan het kalenderjaar.</text:p>
      <text:h text:style-name="ifm_p_font.bold_mt.5.08mm_page.keep-with-next_ifm" text:outline-level="2">Artikel<text:s/>10<text:s/>Jaarverslag; Rekening en verantwoording</text:h>
      <text:p text:style-name="ifm_p_mt.4.23mm_ifm">1.  Uiterlijk in de maand juni brengt de secretaris aan het bestuur verslag uit van de werkzaamheden der stichting in het voorafgaande kalenderjaar, en legt de penningmeester rekening en verantwoording af over het door hem in de genoemde periode gevoerde beheer. De rekening en verantwoording vindt plaats onder overlegging van een rapport van een door het bestuur benoemde externe registeraccountant.</text:p>
      <text:p text:style-name="ifm_p_mt.3.7mm_ifm">2.  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fm">3.  Het 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fm">4.  Het verslag en accountantsverklaring wordt ter inzage van de bij de stichting betrokken werkgevers‑ en werknemersorganisaties neergelegd:</text:p>
      <text:p text:style-name="ifm_p_ifm">a.  ten kantore van de stichting;</text:p>
      <text:p text:style-name="ifm_p_ifm">b.  op een of meer door de Minister belast met sociale zaken en werkgelegenheid aan te wijzen plaatsen.</text:p>
      <text:p text:style-name="ifm_p_mt.3.7mm_ifm">5.  Het verslag en accountantsverklaring wordt op aanvraag van de bij de stichting betrokken werkgevers en werknemers toegezonden tegen betaling van de daaraan verbonden kosten.</text:p>
      <text:h text:style-name="ifm_p_font.bold_mt.5.08mm_page.keep-with-next_ifm" text:outline-level="2">Artikel<text:s/>11<text:s/>Werkgeversbijdragen</text:h>
      <text:p text:style-name="ifm_p_mt.4.23mm_ifm">1.  De methode van de berekening van de bijdrage, genoemd in artikel 8, lid 1, sub b, alsmede de wijze van incassering daarvan, worden bij reglement als bedoeld in artikel 13 vastgesteld.</text:p>
      <text:p text:style-name="ifm_p_mt.3.7mm_ifm">2.  De hoogte van de in het vorige lid bedoelde bijdrage wordt jaarlijks door het bestuur van de OOI vastgesteld.</text:p>
      <text:p text:style-name="ifm_p_mt.3.7mm_ifm">3.  Tot gerechtelijke invordering der bijdragen wordt niet overgegaan dan krachtens besluit van het bestuur.</text:p>
      <text:h text:style-name="ifm_p_font.bold_mt.5.08mm_page.keep-with-next_ifm" text:outline-level="2">Artikel<text:s/>12<text:s/>Beleggingen</text:h>
      <text:p text:style-name="ifm_p_mt.4.23mm_ifm">1.  Voorzover gelden van de stichting voor belegging beschikbaar zijn, worden deze gelden door het bestuur belegd, met inachtneming van in redelijkheid daaraan te stellen eisen van liquiditeit, rendement en risicoverdeling.</text:p>
      <text:p text:style-name="ifm_p_mt.3.7mm_ifm">2.  Gerede gelden, effecten en/of geldswaardige papieren worden zoveel mogelijk in bewaring gegeven bij algemene handelsbanken.</text:p>
      <text:p text:style-name="ifm_p_mt.3.7mm_ifm">3.  Het bestuur zal de kosten van beheer van de geldmiddelen, en de wijze van verrekening vaststellen.</text:p>
      <text:h text:style-name="ifm_p_font.bold_mt.5.08mm_page.keep-with-next_ifm" text:outline-level="2">Artikel<text:s/>13<text:s/>Reglementen</text:h>
      <text:p text:style-name="ifm_p_mt.4.23mm_ifm">1.  Het bestuur kan voor de uitvoering van zijn taak één of meer reglementen vaststellen. Een vastgesteld reglement kan door het bestuur worden gewijzigd.</text:p>
      <text:p text:style-name="ifm_p_mt.3.7mm_ifm">2.  De in lid 1 bedoelde reglementen mogen geen bepalingen bevatten welke in strijd zijn met deze statuten.</text:p>
      <text:h text:style-name="ifm_p_font.bold_mt.5.08mm_page.keep-with-next_ifm" text:outline-level="2">Artikel<text:s/>14<text:s/>Statutenwijziging</text:h>
      <text:p text:style-name="ifm_p_mt.4.23mm_ifm">1.  Het bestuur is bevoegd bij notariële akte de statuten te wijzigen.</text:p>
      <text:h text:style-name="ifm_p_font.bold_mt.5.08mm_page.keep-with-next_ifm" text:outline-level="2">Artikel<text:s/>15<text:s/>Verantwoording aan werkgevers‑ en werknemersorganisaties</text:h>
      <text:p text:style-name="ifm_p_mt.4.23mm_ifm">Jaarlijks, uiterlijk in de maand december, brengt het bestuur omtrent het gevoerde en te voeren beleid, verslag uit aan de werkgeversorganisatie en de werknemersorganisaties, zulks onder overlegging van het jaarverslag van de secretaris en het accountantsrapport als bedoeld in artikel 10.</text:p>
      <text:h text:style-name="ifm_p_font.bold_mt.5.08mm_page.keep-with-next_ifm" text:outline-level="2">Artikel<text:s/>16<text:s/>Ontbinding</text:h>
      <text:p text:style-name="ifm_p_mt.4.23mm_ifm">1.  Het bestuur is bevoegd de stichting te ontbinden, zulks echter uitsluitend na het expireren van de algemeen verbindendverklaring van de overeenkomst betreffende het in deze statuten geregelde fonds.</text:p>
      <text:p text:style-name="ifm_p_mt.3.7mm_ifm">2.  De stichting wordt bovendien ontbonden indien het doel van de statuten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7<text:s/>Vereffening</text:h>
      <text:p text:style-name="ifm_p_mt.4.23mm_ifm">1.  De vereffening geschiedt door het bestuur.</text:p>
      <text:p text:style-name="ifm_p_mt.3.7mm_ifm">2.  De stichting blijft na haar ontbinding voortbestaan indien en voorzover dit voor de vereffening van haar zaken nodig is.</text:p>
      <text:p text:style-name="ifm_p_mt.3.7mm_ifm">3.  Gedurende de vereffening blijven de bepalingen van de statuten voor zoveel mogelijk en nodig van kracht.</text:p>
      <text:p text:style-name="ifm_p_mt.3.7mm_ifm">4.  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18<text:s/>Slotbepaling</text:h>
      <text:p text:style-name="ifm_p_mt.4.23mm_ifm">In alle gevallen waarin de statuten of reglementen van de stichting niet voorzien, beslist het bestuur.</text:p>
      <text:h text:style-name="ifm_p_font.bold_mt.5.08mm_page.keep-with-next_ifm" text:outline-level="4">BIJDRAGEREGLEMENT VAN DE STICHTING OPLEIDINGS- EN ONTWIKKELINGSFONDS VOOR HET ISOLATIEBEDRIJF</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werkgever:</text:span></text:p>
      <text:p text:style-name="ifm_p_indent.0mm_mleft.0mm_ifm">de werkgever in de bedrijfstak als bedoeld in artikel 6 lid 3 van de CAO Opleidings‑ en Ontwikkelingsfonds voor het Isolatiebedrijf</text:p>
      <text:p text:style-name="ifm_p_mt.3.7mm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ndent.-0mm_mleft.0mm_ifm"><text:span text:style-name="ifm_span_font.italic_ifm">Jaarsalaris van de Werknemer</text:span></text:p>
      <text:p text:style-name="ifm_p_indent.0mm_mleft.0mm_ifm">Voor het bepalen van het Jaarsalaris wordt uitgegaan van de leveringen uit de Loonaangifte van UWV. Voor de specificaties wordt uitgegaan van de Productspecificatie Loonaangifte UWV, 2022. Het Jaarsalaris is gelijk aan het bedrag loon in geld in het betreffende jaar onder aftrek van het bedrag vergoeding uit overwerk. Het Jaarsalaris is exclusief bijtelling als gevolg van het privégebruik van een zakelijke auto. Indien een werknemer in het betreffende jaar in dienst komt worden de salarisbetalingen in dat betreffende vertaald naar een jaarsalaris. Het jaarsalaris wordt gemaximeerd op het maximum SV-loon per 31 december van het betreffende jaar.</text:p>
      <text:p text:style-name="ifm_p_indent.0mm_mleft.0mm_ifm">Definitieve vaststellingen van het jaarsalaris, van de te betalen verzekeringspremie en van de bijdrage aan de sociale fondsen vinden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ndent.-0mm_mleft.0mm_ifm"><text:span text:style-name="ifm_span_font.italic_ifm">loonsom:</text:span></text:p>
      <text:p text:style-name="ifm_p_indent.0mm_mleft.0mm_ifm">het totaal van de jaarsalarissen van alle bij de werkgever in dienst zijnde werknemers.</text:p>
      <text:p text:style-name="ifm_p_indent.-0mm_mleft.0mm_ifm"><text:span text:style-name="ifm_span_font.italic_ifm">Bedrijfspensioenfonds:</text:span></text:p>
      <text:p text:style-name="ifm_p_indent.0mm_mleft.0mm_ifm">de stichting ‘Stichting Pensioenfonds Metaal en Techniek’, gevestigd te ’s‑Gravenhage.</text:p>
      <text:h text:style-name="ifm_p_font.bold_mt.5.08mm_page.keep-with-next_ifm" text:outline-level="2">Artikel<text:s/>2<text:s/>Bijdrage</text:h>
      <text:p text:style-name="ifm_p_mt.4.23mm_ifm">1.  De werkgever is jaarlijks aan de stichting een bijdrage verschuldigd welke door het bestuur van de stichting wordt vastgesteld krachtens het bepaalde in artikel 11 van de statuten van de stichting.</text:p>
      <text:h text:style-name="ifm_p_font.bold_mt.5.08mm_page.keep-with-next_ifm" text:outline-level="2">Artikel<text:s/>3<text:s/>Nota</text:h>
      <text:p text:style-name="ifm_p_mt.4.23mm_ifm">1.  Vanaf door het bestuur te bepalen tijdstippen wordt de werkgever, door middel van het toezenden van nota's met begeleidend schrijven, door de administrateur op de hoogte gebracht van de bijdrage welke hij over het in de nota's vermelde tijdvak aan de stichting is verschuldigd.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2.  De werkgever dient de nota aan de stichting te voldoen binnen de daartoe door het bestuur gestelde termijn.</text:p>
      <text:p text:style-name="ifm_p_mt.3.7mm_ifm">3.  Bij niet tijdige betaling van de verschuldigde bijdrage is de werkgever door het enkele verloop van de termijn in gebreke.</text:p>
      <text:p text:style-name="ifm_p_ifm">De stichting is dan bevoegd te vorderen:</text:p>
      <text:p text:style-name="ifm_p_ifm">–  rente over het verschuldigde bedrag vanaf de dag dat het verschuldigde bedrag betaald had moeten zijn en</text:p>
      <text:p text:style-name="ifm_p_ifm">–  vergoeding van buiten‑gerechtelijke invorderingskosten, vast te stellen op 15% van de vordering met een minimum van € 25,00, onverminderd de overige kosten van vervolging, verschuldigd volgens de Wet.</text:p>
      <text:p text:style-name="ifm_p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fm">1.  De werkgever is gehouden jaarlijks aan de administrateur van de Stichting opgave te doen van de bij hem in dienst zijnde werknemers, met de bij die werknemers behorende jaarsalarissen en naam, adres, woonplaats en geboortedatum.</text:p>
      <text:p text:style-name="ifm_p_ifm">De werkgever dient elke in- en uitdiensttreding van een werknemer binnen een maand na die in- dan wel uitdiensttreding schriftelijk aan de administrateur van de Stichting te melden.</text:p>
      <text:p text:style-name="ifm_p_mt.3.7mm_ifm">2.  Ingeval de werkgever niet aan het gestelde in de vorige alinea voldoet, zal het bestuur bij besluit bepalen welke loonsom aangehouden moet worden ter berekening van de bijdrage van de werkgever.</text:p>
      <text:p text:style-name="ifm_p_mt.3.7mm_ifm">3.  De gegevens, die de werkgever krachtens dit artikel verstrekt, dienen uitsluitend ter bepaling van de door de werkgever verschuldigde bijdrage.</text:p>
      <text:h text:style-name="ifm_p_font.bold_mt.5.08mm_page.keep-with-next_ifm" text:outline-level="2">Artikel<text:s/>5<text:s/>Administratie</text:h>
      <text:p text:style-name="ifm_p_mt.4.23mm_ifm">De administratie en de inning van de in dit reglement bedoelde bijdragen worden door het bestuur opgedragen aan door hem aan te wijzen instellingen.</text:p>
      <text:p text:style-name="ifm_p_ifm">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UITKERINGSREGLEMENT VAN DE STICHTING OPLEIDINGS- EN ONTWIKKELINGSFONDS VOOR HET ISOLATIEBEDRIJF</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werkgever:</text:span></text:p>
      <text:p text:style-name="ifm_p_indent.0mm_mleft.0mm_ifm">de werkgever in de bedrijfstak als bedoeld in artikel 6 lid 3 van de CAO Opleidings‑ en Ontwikkelingsfonds voor het Isolatiebedrijf</text:p>
      <text:p text:style-name="ifm_p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fm">6.  stagiair(e)s, tenzij een leer‑ en stageovereenkomst voor volledig praktijkvervangende opleiding is gesloten als bedoeld in het beleidsplan dat door de stichting is opgesteld in het kader van de Bijdrageregeling Vakopleiding Jeugdigen.</text:p>
      <text:p text:style-name="ifm_p_indent.-0mm_mleft.0mm_ifm"><text:span text:style-name="ifm_span_font.italic_ifm">de leerling:</text:span></text:p>
      <text:p text:style-name="ifm_p_indent.0mm_mleft.0mm_ifm">degene die ofwel ten minste gemiddeld twee dagen per week bij de werkgever in dienst is en met wie ten overstaan van een landelijk opleidingsorgaan, door de werkgever een praktijkovereenkomst als bedoeld in de Wet educatie en beroepsonderwijs (WEB) is afgesloten, dan wel die – volgend een opleiding of cursus gericht op een beroep in het isolatiebedrijf aan een regionale school –, ter ondersteuning van het opdoen van praktijkvaardigheid, al dan niet op grond van een arbeidsovereenkomst, – na 1 juli 1997 uitsluitend op grond van een arbeidsovereenkomst – werkzaam is bij een werkgever zulks voor de duur van de opleiding.</text:p>
      <text:p text:style-name="ifm_p_indent.-0mm_mleft.0mm_ifm"><text:span text:style-name="ifm_span_font.italic_ifm">scholings verlofdag:</text:span></text:p>
      <text:p text:style-name="ifm_p_indent.0mm_mleft.0mm_ifm">de dag die de werknemer, met behoud van salaris en met instemming van de werkgever, aanwendt tot het volgen van scholing.</text:p>
      <text:h text:style-name="ifm_p_font.bold_mt.5.08mm_page.keep-with-next_ifm" text:outline-level="2">Artikel<text:s/>2<text:s/>Vergoeding</text:h>
      <text:p text:style-name="ifm_p_mt.4.23mm_ifm">1.  De stichting kan besluiten onder de voorwaarden als in dit reglement bepaald jaarlijks aan de werkgever een vergoeding te verstrekken, ter tegemoetkoming in de kosten van een beroepsbegeleidende praktijkopleiding in het kader van de WEB, van de bij de werkgever in dienst zijnde leerling(en).</text:p>
      <text:p text:style-name="ifm_p_mt.3.7mm_ifm">2.  De hoogte van de vergoeding, als in het eerste lid bedoeld, wordt jaarlijks door het bestuur van de stichting vastgesteld, waarbij het volgende in acht wordt genomen:</text:p>
      <text:p text:style-name="ifm_p_ifm">a.  het bestuur bepaalt jaarlijks de duur, alsmede de aanvang en het einde van een leerjaar;</text:p>
      <text:p text:style-name="ifm_p_ifm">b.  de vergoeding kan worden gerelateerd aan het aantal weken dat de leerling(en) in een leerjaar bij de werkgever in opleiding was (waren);</text:p>
      <text:p text:style-name="ifm_p_ifm">c.  de vergoeding per week voor een leerling in het primair leerlingwezen kan hoger zijn dan die voor een leerling in het voortgezet leerlingwezen.</text:p>
      <text:p text:style-name="ifm_p_mt.3.7mm_ifm">3.  Het bestuur stelt jaarlijks de werkgever schriftelijk in kennis van de besluiten, bedoeld in het vorige lid onder a. en b.</text:p>
      <text:p text:style-name="ifm_p_mt.3.7mm_ifm">4.  Aan vakopleidingsorganen kan, onder door het bestuur nader te stellen voorwaarden en overigens overeenkomstig de voorwaarden als in dit reglement bepaald, vergoeding worden verstrekt, waarvan de hoogte jaarlijks door het bestuur wordt vastgesteld, ter tegemoetkoming in de kosten door die vakopleidingsorganen te besteden aan het geven van instructie en trainingen in het kader van Gemeenschappelijke Opleidings Activiteiten als bedoeld in het beleidsplan dat door de Stichting is opgesteld in samenhang met de Bijdrageregeling Vakopleiding Jeugdigen.</text:p>
      <text:p text:style-name="ifm_p_mt.3.7mm_ifm">5.  Aan de leerling/stagiair(e) met een leer‑ en stageovereenkomst voor een volledige praktijkvervangende opleiding als genoemd in artikel 1, sub d. kan het bestuur – naar een omvang als telkenmale door het bestuur te bepalen – een tegemoetkoming geven in de reis‑ en cursuskosten van de stagiair(e).</text:p>
      <text:h text:style-name="ifm_p_font.bold_mt.5.08mm_page.keep-with-next_ifm" text:outline-level="2">Artikel<text:s/>3<text:s/>Toekenning van een vergoeding</text:h>
      <text:p text:style-name="ifm_p_mt.4.23mm_ifm">1.  De vergoeding, als bedoeld in artikel 2, dient door de werkgever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fm">2.  De bescheiden in het vorige lid bedoeld, dienen uiterlijk binnen één maand na ontvangst door de werkgever, in het bezit te zijn van de administratie van de stichting.</text:p>
      <text:p text:style-name="ifm_p_mt.3.7mm_ifm">3.  Het verzoek om vergoeding wordt ingewilligd, indien is voldaan aan de volgende voorwaarden:</text:p>
      <text:p text:style-name="ifm_p_ifm">a.  het aantal door de werkgever opgegeven leerlingen en het aantal weken gedurende welke zij in het leerjaar in opleiding waren bij de werkgever, komen overeen met de opgave dienaangaande van de landelijke opleidingsorganen, welke laatstgenoemde opgave – bij verschil van mening – beslissend is, behoudens tegenbewijs van de werkgever;</text:p>
      <text:p text:style-name="ifm_p_ifm">b.  de werkgever heeft de bijdragen, als bedoeld in artikel 8, lid 1 sub b. van de statuten, en die hem in rekening zijn gebracht, betaald.</text:p>
      <text:h text:style-name="ifm_p_font.bold_mt.5.08mm_page.keep-with-next_ifm" text:outline-level="2">Artikel<text:s/>4<text:s/>Uitbetaling van de vergoeding</text:h>
      <text:p text:style-name="ifm_p_mt.4.23mm_ifm">1.  De vergoeding die, op grond van het gestelde in artikel 3, is toegekend, wordt – behoudens bijzondere omstandigheden – uitbetaald in hetzelfde jaar als waarin het verzoek om vergoeding werd gedaan.</text:p>
      <text:p text:style-name="ifm_p_mt.3.7mm_ifm">2.  Elk recht op uitkering ingevolge dit reglement vervalt twee jaren na het verstrijken van het jaar, waarin de vergoeding beschikbaar is gekomen.</text:p>
      <text:p text:style-name="ifm_p_mt.3.7mm_ifm">3.  Vergoedingen als bedoeld in dit reglement zullen nimmer rentedragend zijn ten laste van de stichting.</text:p>
      <text:p text:style-name="ifm_p_mt.3.7mm_ifm">4.  De tegemoetkomingen als bedoeld in artikel 2 vierde en vijfde lid worden op basis van gespecificeerde declaraties vergoed. Daartoe dienen de genoemde vakopleidingsorganen eens per drie maanden, aanvangende 1 september van elk boekjaar, bij de stichting in een tussendeclaratie houdende een nominatief overzicht van de leerlingen die de Gemeenschappelijke Opleidings Activiteiten volgen onder de vermelding van het betrokken leerjaar per leerling en de betrokken primaire of voortgezette opleiding. Deze tussendeclaraties hebben elk betrekking op de aansluitende periode van drie maanden, wordende voor 80% van het gedeclareerde bedrag vergoedingen bij wege van voorschot uitgekeerd.</text:p>
      <text:p text:style-name="ifm_p_ifm">In september van elk boekjaar wordt een einddeclaratie ingediend houdende een totaal nominatief overzicht met het aantal dagen dat iedere betrokken leerling de opleiding in het kader van de GOA heeft gevolgd, alsmede onder vermelding van de naam van de werkgever met wie de leer‑ en arbeidsovereenkomst is afgesloten, en de daarbij behorende periode van dienstbetrekking.</text:p>
      <text:h text:style-name="ifm_p_font.bold_mt.5.08mm_page.keep-with-next_ifm" text:outline-level="2">Artikel<text:s/>5<text:s/>Scholingsverlof</text:h>
      <text:p text:style-name="ifm_p_mt.4.23mm_ifm">a.  <text:span text:style-name="ifm_span_font.underline_mt.4.23mm_ifm">aanspraak op de scholingsverlofdagen</text:span></text:p>
      <text:p text:style-name="ifm_p_ifm">1.  In elk kalenderjaar dat de werknemer in dienst is bij de werkgever, heeft hij aanspraak op scholingsverlof.</text:p>
      <text:p text:style-name="ifm_p_ifm">2.  De aanspraak op scholingsverlof welke niet door de werknemer is aangewend tot het volgen van scholing, vervalt op 31 december van het betrokken kalenderjaar.</text:p>
      <text:p text:style-name="ifm_p_ifm">b.  <text:span text:style-name="ifm_span_font.underline_ifm">scholing</text:span></text:p>
      <text:p text:style-name="ifm_p_ifm">1.  Het bestuur van de stichting wijst – na advies van de werkgeversvereniging en vakverenigingen – de opleidingen en/of cursussen in het kader van de scholing aan en doet daarvan periodiek mededeling aan de werkgever en diens personeelsvertegenwoordiging c.q. ondernemingsraad, onder opgave van de maand waarin de opleidingen en/of cursussen vermoedelijk zullen worden gehouden.</text:p>
      <text:p text:style-name="ifm_p_ifm">2.  De – door het bestuur van de stichting aan te wijzen – kosten van c.q. verband houdend met deze opleidingen en/of cursussen komen ten laste van de stichting, tenzij van toepassing is het bepaalde in lid d.</text:p>
      <text:p text:style-name="ifm_p_ifm">c.  <text:span text:style-name="ifm_span_font.underline_ifm">scholingsaanvrage en plaatsing</text:span></text:p>
      <text:p text:style-name="ifm_p_ifm">1.  De werknemer die scholing wenst te volgen dient daartoe een – ten blijke van diens instemming mede door de werkgever ondertekend – schriftelijk verzoek in, door inzending van één of meer formulieren, waarvan het model door de stichting is vastgesteld, onder bijvoeging van de naar het oordeel van het bestuur van de stichting benodigde stukken.</text:p>
      <text:p text:style-name="ifm_p_ifm">2.  De bescheiden, in het vorige lid bedoeld, dienen binnen de door het bestuur vast te stellen termijn te zijn ingezonden.</text:p>
      <text:p text:style-name="ifm_p_ifm">3.  De werknemer ontvangt, door middel van zijn werkgever, bericht van plaatsing in de door hem gewenste cursus of opleiding, door of namens de stichting.</text:p>
      <text:p text:style-name="ifm_p_ifm">d.  <text:span text:style-name="ifm_span_font.underline_ifm">bijzondere kosten</text:span></text:p>
      <text:p text:style-name="ifm_p_ifm">Indien door de werknemers van de werkgever in de bedrijfstak in één kalenderjaar in aantal meer scholingsverlofdagen zijn genoten (zulks met inachtneming van het bepaalde in lid e.) dan het aantal werknemers dat het personeelsbestand op één januari van dat jaar bij de werkgever telt, vindt ten laste van de stichting geen vergoeding plaats als bedoeld in lid b. onder 2 voor het meerdere dat aan scholingsverlofdagen is genoten, doch wordt door de stichting aan de werkgever in rekening gebracht de op die meerdere dagen betrekking hebbende cursus‑ c.q. opleidingskosten, zoals die door het bestuur van de stichting worden vastgesteld en begroot.</text:p>
      <text:p text:style-name="ifm_p_ifm">e.  <text:span text:style-name="ifm_span_font.underline_ifm">algemene bepalingen</text:span></text:p>
      <text:p text:style-name="ifm_p_ifm">1.  Het bestuur van de stichting is te allen tijde gerechtigd opleidingen en/of cursussen, waarvoor reeds berichten van plaatsing zijn verzonden, om haar moverende redenen te annuleren, zonder gehouden te zijn te dier zake enige schadevergoeding (hoe ook genaamd en uit welke hoofde dan ook) te betalen aan de geplaatste werknemer en/of diens werkgever.</text:p>
      <text:p text:style-name="ifm_p_ifm">2.  De stichting en/of derden als bedoeld in artikel 6 van dit reglement zijn niet aansprakelijk voor fouten (en/of voor daaruit voortvloeiende of daarmede verband houdende schade), gemaakt in het kader van de normale uitoefening van de werkzaamheden, in de lesstof, cursusmateriaal, syllabussen e.d. van de opleidingen c.q. cursussen.</text:p>
      <text:h text:style-name="ifm_p_font.bold_mt.5.08mm_page.keep-with-next_ifm" text:outline-level="2">Artikel<text:s/>6<text:s/>Administratie</text:h>
      <text:p text:style-name="ifm_p_mt.4.23mm_ifm">1.  De administratie van de werkzaamheden, verbonden aan de uitvoering van het gestelde in dit reglement wordt door het bestuur opgedragen aan een door hem aan te wijzen instelling.</text:p>
      <text:p text:style-name="ifm_p_mt.3.7mm_ifm">2.  Zowel de werkgever als de leerling zijn verplicht alle gegevens en inlichtingen te verschaffen, alsmede elke medewerking te verlenen, die noodzakelijk of gewenst wordt geacht door personen of instellingen die door of namens de stichting zijn belast met de controle op de naleving van het gestelde in de statuten en dit reglement, dan wel met de uitvoering daarvan.</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10 januari 2025
            </text:p>
      <text:p text:style-name="ifm_p_font.italic_mt.3.7mm_ifm">De Minister van Sociale Zaken en Werkgelegenheid,<text:line-break/>namens deze,<text:line-break/>De directeur Uitvoeringstaken Arbeidsvoorwaardenwetgeving,<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7</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7</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januari 2025 tot algemeenverbindendverklaring van bepalingen van de collectieve arbeidsovereenkomst voor het Opleidings- en Ontwikkelingsfonds voor het Isolatiebedrijf</dc:title>
    <meta:user-defined meta:name="DC.title">Besluit van de Minister van Sociale Zaken en Werkgelegenheid van 10 januari 2025 tot algemeenverbindendverklaring van bepalingen van de collectieve arbeidsovereenkomst voor het Opleidings- en Ontwikkelingsfonds voor het Isolatiebedrijf</meta:user-defined>
    <meta:user-defined meta:name="DCTERMS.W3CDTF/DCTERMS.available">2025-01-1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2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