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3 juni 2025, nr. WJZ/ 99470471, tot wijziging van het Besluit mandaat, volmacht en machtiging LNV 2019 in verband met nieuwe taken DG RTLG</text:h>
      <text:p text:style-name="ifm_p_mt.3.7mm_ifm">De Minister van Landbouw, Visserij, Voedselzekerheid en Natuur,</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De Bijlage Organisatie van het Ministerie van Landbouw, Natuur en Voedselkwaliteit bij het Besluit mandaat, volmacht en machtiging LNV 2019 wordt als volgt gewijzigd:</text:p>
      <text:p text:style-name="ifm_p_mt.3.7mm_ifm">In paragraaf VI wordt onder vernummering van het derde lid tot vierde lid een lid ingevoegd, luidende:</text:p>
      <text:section text:style-name="ifm_sect_mleft.5.1mm_ifm" text:name="d15e53">
        <text:p text:style-name="ifm_p_mt.3.7mm_ifm">3.  Het directoraat-generaal Regieorganisatie Transitie Landelijk Gebied heeft tevens tot taak de behartiging van de volgende onderwerpen:</text:p>
        <text:p text:style-name="ifm_p_ifm">a.  programma Natuur;</text:p>
        <text:p text:style-name="ifm_p_ifm">b.  uitwerking/uitvoering ANB;</text:p>
        <text:p text:style-name="ifm_p_ifm">c.  aanpak veenweide;</text:p>
        <text:p text:style-name="ifm_p_ifm">d.  grond/grondbank/grondbeleid;</text:p>
        <text:p text:style-name="ifm_p_ifm">e.  uitvoeren convenant over het van overheidswege bieden van gelijke kansen bij de uitgifte van gronden voor natuur;</text:p>
        <text:p text:style-name="ifm_p_ifm">f.  PAGW – Gebiedsaanpak op water;</text:p>
        <text:p text:style-name="ifm_p_ifm">g.  Waddenzee, inclusief Waddenunit;</text:p>
        <text:p text:style-name="ifm_p_ifm">h.  Beheerautoriteit Waddenzee.</text:p>
      </text:section>
      <text:h text:style-name="ifm_p_font.bold_mt.5.08mm_page.keep-with-next_ifm" text:outline-level="2">ARTIKEL<text:s/>II<text:s/></text:h>
      <text:p text:style-name="ifm_p_mt.4.23mm_ifm">Dit besluit treedt in werking met ingang met ingang van de dag na de datum van uitgifte van de Staatscourant waarin het wordt geplaatst.</text:p>
      <text:p text:style-name="ifm_p_mt.3.7mm_ifm">Dit besluit zal met de toelichting in de Staatscourant worden geplaatst.</text:p>
      <text:p text:style-name="ifm_p_font.italic_mt.3.7mm_ifm">
                  ’s-Gravenhage,
                   23 juni 2025
               </text:p>
      <text:p text:style-name="ifm_p_font.italic_mt.3.7mm_ifm">De Minister van Landbouw, Visserij, Voedselzekerheid en Natuur,<text:line-break/>F.M.<text:s/>Wiersma</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p text:style-name="ifm_p_mt.4.23mm_ifm">De bestuursraad heeft vastgesteld welke onderwerpen, organisatieonderdelen en programma’s, die nu nog bij andere onderdelen van het ministerie vallen, onderdeel zullen gaan vormen van het werkterrein van het nieuwe directoraat-generaal Realisatie Landelijk Gebied (DG RLG), als opvolger van het directoraat-generaal Realisatie Transitie Landelijk Gebied (DG RTLG). De behartiging van de onderwerpen, organisatieonderdelen en programma’s genoemd in artikel I behoren nu nog tot het werkterrein van het directoraat-generaal Natuur en Visserij. Om te voorkomen dat deze tijdelijk onder een andere directeur-generaal vallen heeft de bestuursraad besloten deze voor de duur van de kwartiermakersfase te laten behartigen door de waarnemend directeur-generaal RTLG. Dit wordt in dit wijzigingsbesluit geregeld door deze toe te voegen aan de takenopsomming en daarmee het werkterrein van het directoraat-generaal RTL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50</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50</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3 juni 2025, nr. WJZ/ 99470471, tot wijziging van het Besluit mandaat, volmacht en machtiging LNV 2019 in verband met nieuwe taken DG RTL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205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Visserij, Voedselzekerheid en Natuur van 23 juni 2025, nr. WJZ/ 99470471, tot wijziging van het Besluit mandaat, volmacht en machtiging LNV 2019 in verband met nieuwe taken DG RTLG</meta:user-defined>
    <meta:user-defined meta:name="DCTERMS.W3CDTF/DCTERMS.available">2025-06-30</meta:user-defined>
  </office:meta>
</office:document-meta>
</file>