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lbeweg 1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lbeweg 1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52</meta:user-defined>
    <meta:user-defined meta:name="DCTERMS.abstract">Melding BAL Evides kabels en leidingen leggen Elbeweg 1 Europoort Rotterdam 18-06-2025 tm 1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lbeweg 1 Europoort Rot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2047</meta:user-defined>
    <meta:user-defined meta:name="OVERHEIDop.StcrtID/DC.identifier">stcrt-2025-22047</meta:user-defined>
    <meta:user-defined meta:name="OVERHEIDop.versieInformatie"/>
  </office:meta>
</office:document-meta>
</file>