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isie De Ronde Venen en ontwerp plan-MER Omgevingsvisie De Ronde Ven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3.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De Ronde Venen hebben op grond van artikel 16.26 lid 1 van de Omgevingswet en artikel 10.7a lid 1 van het Omgevingsbesluit, besloten de ontwerp Omgevingsvisie De Ronde Venen inclusief de ontwerp plan-MER Omgevingsvisie De Ronde Venen (hierna plan-MER) ter inzage te leggen.</text:p>
            <text:p text:style-name="common-al">Burgemeesters en wethouders van De Ronde Venen maken op grond van artikel 16.26 lid 1 van de Omgevingswet en artikel 10.7a lid 1 van het Omgevingsbesluit bekend dat met ingang van 28 juni 2025 de ontwerp Omgevingsvisie De Ronde Venen en de daarop betrekking hebbende stukken waaronder de plan-MER gedurende acht weken voor eenieder ter inzage liggen. De ontwerp Omgevingsvisie De Ronde Venen inclusief de ontwerp plan-MER zijn op de volgende manier te raadplegen:</text:p>
            <text:p text:style-name="common-al">• De papieren versie ligt ter inzage bij de balie Omgevingszaken; op de begane grond, in de centrale hal van het gemeentehuis, Croonstadtlaan 111 in Mijdrecht. Deze balie is open op afspraak, van maandag tot en met vrijdag tussen 8.30 en 11.30 uur. U kunt een afspraak maken door te mailen naar omgevingszaken@derondevenen.nl of te bellen met 0297 29 16 16.</text:p>
            <text:p text:style-name="common-al">• De ontwerp Omgevingsvisie De Ronde Venen en de daarop betrekking hebbende stukken waaronder de ontwerp plan-MER zijn te raadplegen via www.omgevingswet.overheid.nl/regels-op-de-kaart/zoeken/document. Als u bij de zoekterm Omgevingsvisie De Ronde Venen invoert, komt u direct bij het plan. </text:p>
            <text:p text:style-name="common-al">• De ontwerp Omgevingsvisie De Ronde Venen en de daarop betrekking hebbende stukken waaronder de ontwerp plan-MER zijn te raadplegen via https://www.derondevenen.nl/Wonen_en_leven/Bouwen_verbouwen_en_slopenOmgevingswet/Omgevingsvisie</text:p>
            <text:p text:style-name="common-al">
            <text:span text:style-name="nadrukvet">Toelichting</text:span>
          </text:p>
            <text:p text:style-name="common-al">De Omgevingsvisie De Ronde Venen 2040 schetst een beeld van hoe we willen dat De Ronde Venen er in 2040 uitziet. Het geeft duidelijkheid over de richting die de gemeente De Ronde Venen de komende jaren op wil en maakt heldere keuzes die nodig zijn om dit te realiseren. De omgevingsvisie raakt allerlei onderwerpen: waar en hoe gaan wij fijn wonen, hoe zit het met onze economie, ondernemers en duurzame energie-opwek, hoe gaan wij om met milieu, water en bodem? Hoe zorgen wij ervoor dat de gemeente De Ronde Venen in 2040 een gezonde en leefbare leefomgeving is, waar er ook fijn gecreëerd kan worden en de rijke cultuurgeschiedenis nog voelbaar is?</text:p>
            <text:p text:style-name="common-al">
            <text:span text:style-name="nadrukvet">Plan-MER Omgevingsvisie De Ronde Venen</text:span>
          </text:p>
            <text:p text:style-name="common-al">In het plan-MER zijn de effecten van de omgevingsvisie op de leefomgeving inzichtelijk gemaakt en is bepaald en in hoeverre de voorgestelde koers bijdraagt aan het behalen van de gestelde gemeentelijke ambities. Op basis hiervan kan een besluit op de omgevingsvisie worden genomen waarbij de milieubelangen op basis van het plan-MER volwaardig worden meegewogen.</text:p>
            <text:p text:style-name="common-al">
            <text:span text:style-name="nadrukvet">Zienswijzen</text:span>
          </text:p>
            <text:p text:style-name="last-al">Gedurende de termijn van terinzagelegging, van 28 juni 2025 t/m 22 augustus 2025 , kan een ieder op de ontwerp Omgevingsvisie De Ronde Venen en/of de plan MER een zienswijze kenbaar maken bij de gemeenteraad van De Ronde Venen. Deze zienswijze kan naar keuze schriftelijk, mondeling of digitaal kenbaar worden gemaakt. Schriftelijke zienswijzen dienen te zijn ondertekend en kunnen worden gericht aan de gemeenteraad van De Ronde Venen, postbus 250, 3640 AG in Mijdrecht. Voor mondelinge zienswijzen kunt u een afspraak maken met Jasper van der Scheer van team Ruimtelijke Ontwikkeling en Vastgoed of Martine Heidema van team Ruimte en Economie. Zij zijn op maandag t/m donderdag tijdens kantooruren telefonisch te bereiken via 0297-291616. Voor digitale zienswijzen verwijzen wij u naar de website van de gemeente. Als u “zienswijze” in de zoekbalk intypt, wordt u doorgeleid naar de pagina waarop u een zienswijze kunt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046</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22046</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22046</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5.38/xml/MC-DRP-OverigeBvAS-Web-ZM.xml</meta:user-defined>
    <meta:user-defined meta:name="OVERHEID.Gemeente/DC.creator">De Ronde Venen</meta:user-defined>
    <meta:user-defined meta:name="OVERHEID.Informatietype/DC.type">officiële publicatie</meta:user-defined>
    <meta:user-defined meta:name="OVERHEIDop.Rubriek/DC.type">ander besluit van algemene strekking</meta:user-defined>
    <meta:user-defined meta:name="OVERHEID.Ministerie/DCTERMS.publisher">Ministerie van Binnenlandse Zaken en Koninkrijksrelaties</meta:user-defined>
    <meta:user-defined meta:name="OVERHEID.Gemeente/OVERHEID.authority">De Ronde Venen</meta:user-defined>
    <meta:user-defined meta:name="OVERHEID.TaxonomieBeleidsagendaDecentraal/OVERHEID.category">Ruimte en infrastructuur | Organisatie en beleid</meta:user-defined>
    <meta:user-defined meta:name="DC.source">N.v.t.</meta:user-defined>
    <meta:user-defined meta:name="DCTERMS.alternative">Omgevingsvisie De Ronde Venen</meta:user-defined>
    <dc:language>nl</dc:language>
    <meta:user-defined meta:name="OVERHEIDop.locatietype/OVERHEIDop.gebiedsmarkering">Gemeente</meta:user-defined>
    <meta:user-defined meta:name="DC.title">Ontwerp Omgevingsvisie De Ronde Venen en ontwerp plan-MER Omgevingsvisie De Ronde Venen</meta:user-defined>
    <meta:user-defined meta:name="OVERHEIDop.datumEindeReactietermijn">2025-08-22</meta:user-defined>
    <meta:user-defined meta:name="OVERHEIDop.terinzageleggingBG">https://www.omgevingswet.overheid.nl/regels-op-de-kaart</meta:user-defined>
    <meta:user-defined meta:name="DCTERMS.W3CDTF/DCTERMS.available">2025-06-27</meta:user-defined>
    <meta:user-defined meta:name="DCTERMS.W3CDTF/OVERHEIDop.jaargang">2025</meta:user-defined>
    <meta:user-defined meta:name="OVERHEIDop.publicationIssue">22046</meta:user-defined>
    <meta:user-defined meta:name="OVERHEIDop.StcrtID/DC.identifier">stcrt-2025-22046</meta:user-defined>
    <meta:user-defined meta:name="OVERHEIDop.versieInformatie"/>
  </office:meta>
</office:document-meta>
</file>