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ni 2025, kenmerk 4139541-1084533-GMT, houdende wijziging van de Regeling zorgverzekering in verband met de toepassing van de sluis op teprotumu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t een onderdeel toegevoegd, luidende:</text:p>
      <text:section text:style-name="ifm_sect_mleft.5.1mm_ifm" text:name="d15e51">
        <text:p text:style-name="ifm_p_ifm">115.  Teprotumu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huidige indicatie en toekomstige indicaties van het geneesmiddel teprotumumab (merknaam: Tepezza). Dit naar aanleiding van het advies van het Zorginstituut Nederland (hierna: Zorginstituut) van 27 mei 2025, kenmerk 2025012674, over de sluisplaatsing van dit middel.</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eprotumumab</text:h>
      <text:h text:style-name="ifm_p_font.italic_mt.4.23mm_page.keep-with-next_ifm" text:outline-level="4">Nieuw geneesmiddel</text:h>
      <text:p text:style-name="ifm_p_mt.3.7mm_ifm">Teprotumumab is een nieuw intramuraal geneesmiddel. Op 25 april 2025 heeft het Committee for Medicinal Products for Human Use (CHMP) een positieve opinie gegeven over toelating tot de Europese markt van teprotumumab voor de behandeling van matige tot ernstige Graves' orbitopathie (TED, Thyroid Eye Disease) bij volwassenen.</text:p>
      <text:h text:style-name="ifm_p_font.italic_mt.3.7mm_page.keep-with-next_ifm" text:outline-level="4">Toepassing sluis</text:h>
      <text:p text:style-name="ifm_p_mt.3.7mm_ifm">De verstrekking van teprotumumab voor bovengenoemde indicatie komt in aanmerking voor plaatsing in de sluis. Dit is al aangekondigd in de brief aan de Tweede Kamer van 11 april 2025 (<text:span text:style-name="ifm_span_font.italic_ifm">Kamerstukken II</text:span> 2024/25, 29 477, nr. 934).</text:p>
      <text:p text:style-name="ifm_p_mt.3.7mm_ifm">Het Zorginstituut verwacht dat in het eerste jaar 5.638 patiënten in aanmerking komen voor een behandeling met teprotumumab. Het geneesmiddel wordt één keer per drie weken toegediend gedurende een periode van 24 weken. Er is nog geen Nederlandse prijs bekend. De kosten van de behandeling met teprotumumab in de Verenigde Staten worden geschat op $ 150.000 per patiënt per jaar, omgerekend € 133.500 per patiënt per jaar. Gegeven het verwachte maximale aantal patiënten en de geschatte kosten van een behandeling met dit geneesmiddel, wordt het maximale macrokostenbeslag van teprotumumab geraamd op € 752.673.000 per jaar.</text:p>
      <text:p text:style-name="ifm_p_mt.3.7mm_ifm">Op basis van bovenstaande gegevens voldoet teprotumuma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4.<text:s/>Vervolg</text:h>
      <text:p text:style-name="ifm_p_mt.4.23mm_ifm">De leverancier van het geneesmiddel is reeds geïnformeerd over de toepassing van de sluis.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25</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25</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ni 2025, kenmerk 4139541-1084533-GMT, houdende wijziging van de Regeling zorgverzekering in verband met de toepassing van de sluis op teprotumuma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2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uni 2025, kenmerk 4139541-1084533-GMT, houdende wijziging van de Regeling zorgverzekering in verband met de toepassing van de sluis op teprotumumab</meta:user-defined>
    <meta:user-defined meta:name="DCTERMS.W3CDTF/DCTERMS.available">2025-06-27</meta:user-defined>
  </office:meta>
</office:document-meta>
</file>