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verwijderen en aanleggen van diverse kabels, middels open ontgraving, gestuurde boring en boogboringen nabij Parallelweg 96 te Hardinxveld-Giessendam</text:p>
            <text:p text:style-name="common-al">Zaaknummer: Z2024-001877</text:p>
            <text:p text:style-name="common-al">DSO nummer: 202412030097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0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0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77</meta:user-defined>
    <meta:user-defined meta:name="DCTERMS.abstract">verwijderen en aanleggen van diverse kabels, middels open ontgraving, gestuurde boring en boogboringen nabij Parallelweg 96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2202</meta:user-defined>
    <meta:user-defined meta:name="OVERHEIDop.StcrtID/DC.identifier">stcrt-2025-2202</meta:user-defined>
    <meta:user-defined meta:name="OVERHEIDop.versieInformatie"/>
  </office:meta>
</office:document-meta>
</file>