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14</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9 juni 2025, nr. 6446082, houdende wijziging van de Regeling vaststelling LFNP in verband met het toevoegen van de rol van praktijkbegeleider aan de functie Senior GGP</text:h>
      <text:p text:style-name="ifm_p_mt.3.7mm_ifm">De Minister van Justitie en Veiligheid,</text:p>
      <text:p text:style-name="ifm_p_mt.3.7mm_ifm">Gelet op artikel 6, tweede lid, van het Besluit bezoldiging politie,</text:p>
      <text:p text:style-name="ifm_p_mt.3.7mm_indent.0mm_ifm">Besluit:</text:p>
      <text:h text:style-name="ifm_p_font.bold_mt.5.08mm_page.keep-with-next_ifm" text:outline-level="2">ARTIKEL<text:s/>I<text:s/></text:h>
      <text:p text:style-name="ifm_p_font.roman_mt.4.23mm_ifm">In bijlage 3 van de <text:span text:style-name="ifm_span_font.bold_mt.4.23mm_ifm">Regeling vaststelling LFNP</text:span>, wordt in de functiebeschrijving van Senior GGP</text:p>
      <text:section text:style-name="ifm_sect_mleft.5.1mm_ifm" text:name="d15e54">
        <text:h text:style-name="ifm_p_font.italic_mt.5.08mm_page.keep-with-next_ifm" text:outline-level="4">‘Rolaanduiding</text:h>
        <text:p text:style-name="ifm_p_mt.4.23mm_ifm">Kan, mits daarvoor gecertificeerd en aangewezen, optreden als:</text:p>
        <text:p text:style-name="ifm_p_ifm">•  medewerker in teamverband (ME, FLEX, GBO, GRIP e.d.);</text:p>
        <text:p text:style-name="ifm_p_ifm">•  wachtcommandant.’</text:p>
      </text:section>
      <text:p text:style-name="ifm_p_mt.3.7mm_ifm">vervangen door</text:p>
      <text:section text:style-name="ifm_sect_mleft.5.1mm_ifm" text:name="d15e65">
        <text:h text:style-name="ifm_p_font.italic_mt.5.08mm_page.keep-with-next_ifm" text:outline-level="4">‘Rolaanduiding</text:h>
        <text:p text:style-name="ifm_p_mt.4.23mm_ifm">Kan, mits daarvoor gecertificeerd en aangewezen, optreden als:</text:p>
        <text:p text:style-name="ifm_p_ifm">•  medewerker in teamverband (ME, FLEX, GBO, GRIP e.d.);</text:p>
        <text:p text:style-name="ifm_p_ifm">•  wachtcommandant;</text:p>
        <text:p text:style-name="ifm_p_ifm">•  praktijkbegeleide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Justitie en Veiligheid,<text:line-break/>D.M. van<text:s/>Weel</text:p>
      <text:h text:style-name="ifm_p_font.bold_mt.5.08mm_page.break-before_ifm" text:outline-level="3">TOELICHTING</text:h>
      <text:p text:style-name="ifm_p_mt.4.23mm_ifm">In het Centraal Georganiseerd Overleg Politie (hierna: CGOP) van 3 april 2025 is overeengekomen om de rol van praktijkbegeleider aan de functie van Senior GGP toe te voegen. Deze toevoeging valt onder het dynamisch onderhoud van het Landelijk Functiegebouw Nederlandse Politie (hierna: LFNP).</text:p>
      <text:p text:style-name="ifm_p_mt.3.7mm_ifm">De Politieacademie, het Politiedienstencentrum en de eenheden hebben een gemeenschappelijke verantwoordelijkheid voor de opleiding van de nieuwe politieagenten. Qua uren, duur en aantal zijn er verschillen tussen de eenheden als het gaat om de huidige inzet van praktijkbegeleiders en dus de beschikbaarheid van kwalitatieve begeleiding voor de student. Er is een zekere urgentie om daar verbetering in aan te brengen. Omdat praktijkbegeleiding verricht wordt in een specifiek optreden, is het van belang om praktijkbegeleiding beter vast te leggen. Dat wordt gerealiseerd door de formele rol ‘praktijkbegeleider’ toe te voegen aan de functie Senior GGP.</text:p>
      <text:p text:style-name="ifm_p_mt.3.7mm_ifm">Over de inhoud van deze wijzigingsregeling is overeenstemming bereikt met de politievakorganisaties in het CGOP conform artikel 3, derde lid, van het Besluit overleg en medezeggenschap politie 1994.</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014</text:span><text:tab/>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014</text:span><text:tab/>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19 juni 2025, nr. 6446082, houdende wijziging van de Regeling vaststelling LFNP in verband met het toevoegen van de rol van praktijkbegeleider aan de functie Senior GGP</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201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0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van 19 juni 2025, nr. 6446082, houdende wijziging van de Regeling vaststelling LFNP in verband met het toevoegen van de rol van praktijkbegeleider aan de functie Senior GGP</meta:user-defined>
    <meta:user-defined meta:name="DCTERMS.W3CDTF/DCTERMS.available">2025-07-01</meta:user-defined>
  </office:meta>
</office:document-meta>
</file>