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uitvoeren van diverse werkzaamheden, waaronder het plaatsen van geleiderails en uitvoeren van verhardingswerkzaamheden, vanwege groot onderhoud aan de Zuilensering (N230) binnen de beschermingszone van het Waterstaatswerk: het Amsterdam-Rijnkanaal, nabij km 30.900, te Maarssen, binnen de gemeente Stichtse Vecht.</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07152 betreft het uitvoeren van diverse werkzaamheden, waaronder het plaatsen van geleiderails en uitvoeren van verhardingswerkzaamheden, vanwege groot onderhoud aan de Zuilensering (N230) binnen de beschermingszone van het Waterstaatswerk: het Amsterdam-Rijnkanaal, nabij km 30.900, te Maarssen, binnen de gemeente Stichtse Vecht.</text:p>
            <text:p text:style-name="common-al"> </text:p>
            <text:p text:style-name="common-al">
            <text:span text:style-name="nadrukvet">Terinzagelegging</text:span>
          </text:p>
            <text:p text:style-name="common-al">Het besluit, met bijbehorende stukken, is van 25 juni 2025 tot 6 augustus 2025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 </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0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00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00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7152</meta:user-defined>
    <meta:user-defined meta:name="DCTERMS.abstract">Vergunning omgevingswet groot onderhoud N230 Zuilense Ring Maarssen Provincie Utrecht 18-07-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8-05</meta:user-defined>
    <meta:user-defined meta:name="OVERHEIDop.terinzageleggingBG">https://open.rijkswaterstaat.nl/@289883/kennisgeving-besluit-bouwwerken-werken-c</meta:user-defined>
    <meta:user-defined meta:name="DCTERMS.W3CDTF/DCTERMS.available">2025-06-25</meta:user-defined>
    <meta:user-defined meta:name="DCTERMS.W3CDTF/OVERHEIDop.jaargang">2025</meta:user-defined>
    <meta:user-defined meta:name="OVERHEIDop.publicationIssue">22009</meta:user-defined>
    <meta:user-defined meta:name="OVERHEIDop.StcrtID/DC.identifier">stcrt-2025-22009</meta:user-defined>
    <meta:user-defined meta:name="OVERHEIDop.versieInformatie"/>
  </office:meta>
</office:document-meta>
</file>