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HitecVision Advisory AS en TotalEnergies Gaz &amp; Electricité Holding SAS en Polska Grupa Biogazowa S.A.</text:h>
      <text:h text:style-name="ifm_p_font.bold_mt.7.4mm_page.keep-with-next_ifm" text:outline-level="4">Zaaknummer: ACM/25/196553</text:h>
      <text:p text:style-name="ifm_p_mt.4.23mm_ifm">In Staatscourant 20110 van 10 juni 2025 staat de melding, in de zin van artikel 34 van de Mededingingswet, van een voorgenomen concentratie. Het gaat om het volgende: HitecVision Advisory AS, onderdeel van HitecVision-groep, en TotalEnergies Gaz &amp; Electricité Holding SAS willen gezamenlijke zeggenschap verkrijgen over 50% elk van de aandelen en stemrechten in Polska Grupa Biogazowa S.A.</text:p>
      <text:p text:style-name="ifm_p_mt.3.7mm_ifm">Op 23 juni 2025 heeft de Autoriteit Consument en Markt (ACM) besloten dat voor deze overname geen vergunning is vereist. Dit besluit met kenmerk ACM/UIT/650419 heeft de ACM aan de meldende partijen op 23 jun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008</text:span><text:tab/>2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008</text:span><text:tab/>2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HitecVision Advisory AS en TotalEnergies Gaz &amp; Electricité Holding SAS en Polska Grupa Biogazowa S.A.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200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0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HitecVision Advisory AS en TotalEnergies Gaz &amp; Electricité Holding SAS en Polska Grupa Biogazowa S.A.</meta:user-defined>
    <meta:user-defined meta:name="DCTERMS.W3CDTF/DCTERMS.available">2025-06-25</meta:user-defined>
  </office:meta>
</office:document-meta>
</file>