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4*"/>
    </style:style>
    <style:style style:family="table-column" style:name="table1.tg1.col3">
      <style:table-column-properties style:rel-column-width="2661*"/>
    </style:style>
    <style:style style:family="table-column" style:name="table1.tg1.col4">
      <style:table-column-properties style:rel-column-width="470*"/>
    </style:style>
    <style:style style:family="table-column" style:name="table2.tg1.col1">
      <style:table-column-properties style:rel-column-width="8500*"/>
    </style:style>
    <style:style style:family="table-column" style:name="table2.tg1.col2">
      <style:table-column-properties style:rel-column-width="71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C Data delen voor de energietransitie: socio-technische uitdagingen Call for proposals, Nederlandse Organisatie voor Wetenschappelijk Onderzoek</text:h>
      <text:p text:style-name="ifm_p_mt.7.4mm_ifm">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onsortiumvorm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houdelijke monito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Datamanagemen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Intellectueel eigendom en consortiumovereenkom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atschappelijk verantwoord licentiër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Gebruikerscommiss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Open Access</text:p>
          </table:table-cell>
          <table:table-cell table:style-name="table.cell.top.pleft.pright">
            <text:p text:style-name="text.cell.7.right">2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2</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26</text:p>
          </table:table-cell>
        </table:table-row>
      </table:table>
      <text:h text:style-name="ifm_p_font.bold_mt.5.08mm_page.keep-with-next_ifm" text:outline-level="4">1<text:s/>Inleiding</text:h>
      <text:p text:style-name="ifm_p_mt.4.23mm_ifm">In deze Call for proposals leest u hoe de aanvraagprocedure is ingericht voor de subsidieronde ‘Data delen voor de energietransitie: socio-technische uitdagingen’.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 samenwerking tussen kennisinstellingen, private partijen en overheid. De resultaten dragen daarmee bij aan het realiseren van economische kansen. Essentieel is daarom dat bedrijven investeren in elk onderzoeksproject.</text:p>
      <text:h text:style-name="ifm_p_font.bold_mt.3.7mm_page.keep-with-next_ifm" text:outline-level="5">Thematische focus</text:h>
      <text:p text:style-name="ifm_p_mt.3.7mm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Missies voor de toekomst | Topsectoren.</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text:p>
      <text:p text:style-name="ifm_p_mt.3.7mm_ifm">Deze Call for proposals is onderdeel van NWO-KIC programma hoofdlijn Missie, waarin thematische publiek-private samenwerkingsprogramma’s worden ontwikkeld voor consortia die werken aan impact-gedreven onderzoek. De thematische prioriteiten uit de KIA’s zijn het uitgangspunt voor de programma’s, die passen binnen het missiegedreven innovatiebeleid.</text:p>
      <text:p text:style-name="ifm_p_mt.3.7mm_ifm">Hoofdstuk 2 licht de (thematische) doelstelling van deze Call for proposals toe en beschrijft welke aanpak NWO binnen haar KIC-programmering hanteert om tot de beoogde maatschappelijke impact te komen.</text:p>
      <text:p text:style-name="ifm_p_mt.3.7mm_ifm">Meer informatie over de KIC-programmering van NWO is te vinden via de website: KIC 2024–2027  | NWO.
                     </text:p>
      <text:h text:style-name="ifm_p_font.bold-italic_mt.5.08mm_page.keep-with-next_ifm" text:outline-level="5">1.2<text:s/>Beschikbaar budget</text:h>
      <text:p text:style-name="ifm_p_mt.4.23mm_ifm">Het subsidieplafond voor deze Call for proposals bedraagt in totaal € 6.000.000</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matchmaking vindt plaats medio september. Meer informatie kunt u vinden op de NWO website. Voorafgaand aan de matchmaking kunt u optioneel een onderzoeksidee indienen ten behoeve van deze matchmaking. Onderzoeksideeën die na <text:span text:style-name="ifm_span_font.bold_ifm">dinsdag 2 september 2025 </text:span>14:00:00 CEST worden ingediend worden niet gebruikt voor de matchmaking.</text:p>
      <text:p text:style-name="ifm_p_mt.3.7mm_ifm">De deadline voor het indienen van een verzoek tot toetsing van buitenlandse organisaties (zie paragraaf 7.1.1) is <text:span text:style-name="ifm_span_font.bold_ifm">dinsdag 4 november 2025</text:span>, voor 14:00:00 CET.</text:p>
      <text:p text:style-name="ifm_p_mt.3.7mm_ifm">De deadline voor het indienen van aanvragen is <text:span text:style-name="ifm_span_font.bold_ifm">dinsdag 18 november 2025</text:span>, voor 14:00:00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gaat over het verbeteren van de beschikbaarheid, kwaliteit en privacy van data om de energietransitie effectiever en efficiënter te maken. Onderzoekers worden uitgenodigd om samen met collega-onderzoekers uit andere disciplines bij universiteiten en hogescholen, maatschappelijke en commerciële organisaties zoals bedrijven een aanvraag in te dienen.</text:p>
      <text:h text:style-name="ifm_p_font.italic_mt.5.08mm_page.keep-with-next_ifm" text:outline-level="6">2.1.1<text:s/>Maatschappelijke uitdaging</text:h>
      <text:p text:style-name="ifm_p_mt.4.23mm_ifm">De energietransitie vraagt de komende decennia voor honderden miljarden euro's aan investeringen van netbeheerders om aan de groeiende piekvraag naar elektriciteit te kunnen voldoen.<text:note text:id="n1" text:note-class="footnote"><text:note-citation text:label="1 ">1</text:note-citation><text:note-body><text:p text:style-name="ifm_p_font.normal_size.6.93pt_mt..5mm_indent.-0.1161in_mleft.0.1161in_ifm">Financiële Impact Energietransitie voor Netbeheerders ("FIEN+") https://open.overheid.nl/documenten/b707f96f-93eb-420c-93c7-b31817f7a467/file</text:p></text:note-body></text:note> Congestie op het elektriciteitsnet kost de samenleving tientallen euro’s per MWh die niet kan worden gebruikt of aan het net kan worden (terug)geleverd.<text:note text:id="n2" text:note-class="footnote"><text:note-citation text:label="2 ">2</text:note-citation><text:note-body><text:p text:style-name="ifm_p_font.normal_size.6.93pt_mt..5mm_indent.-0.1161in_mleft.0.1161in_ifm">Maatschappelijke kostprijs van netcongestie https://www.rijksoverheid.nl/documenten/rapporten/2024/06/25/studie-maatschappelijke-kosten-netcongestie</text:p></text:note-body></text:note> AI-oplossingen en <text:span text:style-name="ifm_span_font.italic_ifm">digital twins </text:span>van het energiesysteem kunnen helpen om de bestaande infrastructuur efficiënter te gebruiken, toekomstige investeringen en ontwikkelingen beter te plannen, te zorgen voor een grotere netstabiliteit, verschillende delen van het energienetwerk te integreren en vraag en aanbod in real time op elkaar af te stemmen. Zulke toepassingen vereisen goede data en flexibele dataoplossingen.</text:p>
      <text:p text:style-name="ifm_p_mt.3.7mm_ifm">Door de transitie naar duurzame energie wordt steeds meer energie decentraal opgewekt, verbruikt en opgeslagen. Deze systemen genereren, bewaren en verwerken ook decentrale/gedistribueerde data<text:note text:id="n3" text:note-class="footnote"><text:note-citation text:label="3 ">3</text:note-citation><text:note-body><text:p text:style-name="ifm_p_font.normal_size.6.93pt_mt..5mm_indent.-0.1161in_mleft.0.1161in_ifm">https://topsectorenergie.nl/documents/524/Inventarisatie_data_governance_en_data_delen_in_het_energiedomein_-_onderzoeks_zdG5lEa.pdf</text:p></text:note-body></text:note>.</text:p>
      <text:p text:style-name="ifm_p_mt.3.7mm_ifm">Dit brengt socio-technische uitdagingen met zich mee. De afwezigheid of ontoegankelijkheid van data belemmert besluitvorming, transparantie en innovatie. Te grote beschikbaarheid van data leidt echter tot privacy- en veiligheidsrisico's, en brengt duurzaamheidsuitdagingen met zich mee. Zonder goed databeleid en -beheer krijgen consumenten en overheden te maken met afhankelijkheid van leveranciers en een gebrek aan digitale autonomie. Daarnaast moeten voor een eerlijke transitie de rechten en privacy van consumenten beschermd worden.</text:p>
      <text:p text:style-name="ifm_p_mt.3.7mm_ifm">Er bestaan al diverse overeenkomsten, normen en wetten<text:note text:id="n4" text:note-class="footnote"><text:note-citation text:label="4 ">4</text:note-citation><text:note-body><text:p text:style-name="ifm_p_font.normal_size.6.93pt_mt..5mm_indent.-0.1161in_mleft.0.1161in_ifm">https://digital-strategy.ec.europa.eu/nl/policies/data-governance-act</text:p></text:note-body></text:note>
                        <text:span text:style-name="ifm_span_font.superscript_ifm">,</text:span>
                        <text:note text:id="n5" text:note-class="footnote"><text:note-citation text:label="5 ">5</text:note-citation><text:note-body><text:p text:style-name="ifm_p_font.normal_size.6.93pt_mt..5mm_indent.-0.1161in_mleft.0.1161in_ifm">https://enershare.eu/</text:p></text:note-body></text:note>
                        <text:span text:style-name="ifm_span_font.superscript_ifm">,</text:span>
                        <text:note text:id="n6" text:note-class="footnote"><text:note-citation text:label="6 ">6</text:note-citation><text:note-body><text:p text:style-name="ifm_p_font.normal_size.6.93pt_mt..5mm_indent.-0.1161in_mleft.0.1161in_ifm">https://coe-dsc.nl/</text:p></text:note-body></text:note>
                        <text:span text:style-name="ifm_span_font.superscript_ifm">,</text:span>
                        <text:note text:id="n7" text:note-class="footnote"><text:note-citation text:label="7 ">7</text:note-citation><text:note-body><text:p text:style-name="ifm_p_font.normal_size.6.93pt_mt..5mm_indent.-0.1161in_mleft.0.1161in_ifm">https://dssc.eu</text:p></text:note-body></text:note> die inspelen op deze uitdagingen. In de gezondheidszorg<text:note text:id="n8" text:note-class="footnote"><text:note-citation text:label="8 ">8</text:note-citation><text:note-body><text:p text:style-name="ifm_p_font.normal_size.6.93pt_mt..5mm_indent.-0.1161in_mleft.0.1161in_ifm">https://www.health-ri.nl/</text:p></text:note-body></text:note>, de financiële sector<text:note text:id="n9" text:note-class="footnote"><text:note-citation text:label="9 ">9</text:note-citation><text:note-body><text:p text:style-name="ifm_p_font.normal_size.6.93pt_mt..5mm_indent.-0.1161in_mleft.0.1161in_ifm">https://www.european-financial-data-space.com/</text:p></text:note-body></text:note>, de logistiek<text:note text:id="n10" text:note-class="footnote"><text:note-citation text:label="10 ">10</text:note-citation><text:note-body><text:p text:style-name="ifm_p_font.normal_size.6.93pt_mt..5mm_indent.-0.1161in_mleft.0.1161in_ifm">https://bdinetwork.org/en</text:p></text:note-body></text:note> en de productiesector<text:note text:id="n11" text:note-class="footnote"><text:note-citation text:label="11 ">11</text:note-citation><text:note-body><text:p text:style-name="ifm_p_font.normal_size.6.93pt_mt..5mm_indent.-0.1161in_mleft.0.1161in_ifm">https://smart-connected.nl/en</text:p></text:note-body></text:note> worden dataspaces opgezet en wordt onderzoek gedaan naar gedistribueerde datamining met behoud van privacy<text:note text:id="n12" text:note-class="footnote"><text:note-citation text:label="12 ">12</text:note-citation><text:note-body><text:p text:style-name="ifm_p_font.normal_size.6.93pt_mt..5mm_indent.-0.1161in_mleft.0.1161in_ifm">https://journals.sagepub.com/doi/full/10.3233/DS-210036</text:p></text:note-body></text:note>. In het energiedomein zijn er Europese plannen voor dataspaces<text:note text:id="n13" text:note-class="footnote"><text:note-citation text:label="13 ">13</text:note-citation><text:note-body><text:p text:style-name="ifm_p_font.normal_size.6.93pt_mt..5mm_indent.-0.1161in_mleft.0.1161in_ifm">Binnen de context van deze call wordt onder een dataspace verstaan "een gefedereerde, open infrastructuur voor het soeverein delen van data op basis van gemeenschappelijk beleid, regels en normen".</text:p></text:note-body></text:note><text:span text:style-name="ifm_span_font.superscript_ifm">,</text:span>
                        <text:note text:id="n14" text:note-class="footnote"><text:note-citation text:label="14 ">14</text:note-citation><text:note-body><text:p text:style-name="ifm_p_font.normal_size.6.93pt_mt..5mm_indent.-0.1161in_mleft.0.1161in_ifm">https://energy.ec.europa.eu/publications/common-european-energy-data-space_en</text:p></text:note-body></text:note>. Ook is er een witboek van het Europese netwerk van transmissiesysteembeheerders voor elektriciteit<text:note text:id="n15" text:note-class="footnote"><text:note-citation text:label="15 ">15</text:note-citation><text:note-body><text:p text:style-name="ifm_p_font.normal_size.6.93pt_mt..5mm_indent.-0.1161in_mleft.0.1161in_ifm">https://www.entsoe.eu/2024/11/06/data-spaces-in-the-energy-sector-enabling-the-green-energy-transition/</text:p></text:note-body></text:note>. Commerciële partijen verzamelen data over de gebouwde omgeving, en intermediaire organisaties en aanbieders bouwen eigen dataplatforms. Zonder een gestructureerde aanpak om connectiviteit en interoperabiliteit tussen deze systemen te waarborgen, is een stabiel en robuust energiesysteem in de toekomst niet mogelijk.</text:p>
      <text:h text:style-name="ifm_p_font.italic_mt.5.08mm_page.keep-with-next_ifm" text:outline-level="6">2.1.2<text:s/>Welke obstakels zijn er?</text:h>
      <text:p text:style-name="ifm_p_mt.4.23mm_ifm">Hoewel het gebruik van data van grote waarde is, zijn er ook veel obstakels die moeten worden aangepakt om data van hoge kwaliteit beschikbaar te maken voor de juiste gebruikers. Vaak is de vereiste technologie beschikbaar<text:note text:id="n16" text:note-class="footnote"><text:note-citation text:label="16 ">16</text:note-citation><text:note-body><text:p text:style-name="ifm_p_font.normal_size.6.93pt_mt..5mm_indent.-0.1161in_mleft.0.1161in_ifm">Een aantal specifieke componenten voor specifieke markten moeten worden ontwikkeld en voor opschalen is er aanvullende technologie of technologische verbeteringen nodig.</text:p></text:note-body></text:note>. De meeste uitdagingen liggen dus op socio-technologisch gebied.</text:p>
      <text:p text:style-name="ifm_p_mt.3.7mm_ifm">Vaak zijn de voordelen van data delen voor veel partijen niet duidelijk of niet aanwezig, terwijl de nadelen, zoals strategische- of privacyrisico's, dat wel zijn. De kosten van datalevering liggen vaak bij anderen dan degene die profiteert. Eindgebruikers houden niet altijd controle over hun data en kunnen niet beslissen wie toegang heeft tot welk deel ervan. Goed bestuur en een duidelijke eigendomsstructuur van de data is dus belangrijk, net als levensvatbare bedrijfsmodellen met een eerlijke toewijzing van de waarde die wordt gecreëerd.</text:p>
      <text:p text:style-name="ifm_p_mt.3.7mm_ifm">Veel organisaties creëren, verwerken en gebruiken data, waardoor er veel verschillende standaarden en niet-gestandaardiseerde data zijn. Controle houden over de interoperabiliteit van deze data is een grote uitdaging. Er is een organisatie nodig van de dataspaces die nodig zijn voor de energietransitie.</text:p>
      <text:p text:style-name="ifm_p_mt.3.7mm_ifm">Technisch gezien ontstaan nieuwe kansen door tekstmining en slimme systemen die meer data genereren. Tegelijk groeit de vraag van AI en simulaties naar data. Simulaties worden in bijna real time mogelijk, maar vereisen geheel nieuwe datastromen. Daarvoor zijn bruggen nodig tussen formats, standaarden en domeinen, tussen technische semantiek van verschillende gebruiksgebieden, tussen verschillende regelgeving en privacy-eisen.</text:p>
      <text:h text:style-name="ifm_p_font.italic_mt.5.08mm_page.keep-with-next_ifm" text:outline-level="6">2.1.3<text:s/>Welke kennis is nodig?</text:h>
      <text:p text:style-name="ifm_p_mt.4.23mm_ifm">Met deze Call for proposals financiert NWO onderzoek dat bijdraagt aan een flexibel energiesysteem, door datadeling meer gestructureerd en eerlijk te maken. Het doel is het wegnemen van barrières die voorkomen dat de juiste partijen over de juiste data beschikken. Wat zijn de belangen van maatschappelijke, commerciële en particuliere partijen die datadeling stimuleren? Welke technische, wettelijke, economische en normatieve obstakels zijn er? Welke veranderingen in regelgeving, marktstructuren en organisatie zijn nodig?</text:p>
      <text:p text:style-name="ifm_p_mt.3.7mm_ifm">Onderzoeksvoorstellen moeten niet alleen analyseren, maar ook uitleggen hoe de resultaten gaan bijdragen aan de ontwikkeling van datadeling en dataspaces die specifieke uitdagingen in de energietransitie helpen aangaan. Hoewel het bouwen van een ‘digital twin’ buiten het doel van deze Call for proposals valt, is onderzoek naar het wegnemen van socio-technische barrières in databeschikbaarheid essentieel voor de ontwikkeling van dergelijke nieuwe applicaties.</text:p>
      <text:p text:style-name="ifm_p_mt.3.7mm_ifm">Deze Call for proposals verwelkomt de toepassing en aanpassing van oplossingen uit andere domeinen, zoals gezondheid, logistiek, financiën en productie.</text:p>
      <text:p text:style-name="ifm_p_mt.3.7mm_ifm">Een aanvraag richt zich op een specifiek toepassingsgebied, op één of meer relevante partijen, en op één of meer barrières die moeten worden overwonnen. Toepassingsgebieden kunnen bijvoorbeeld energiehubs, de gebouwde omgeving of de balans op het elektriciteitsnet zijn. Een aanvraag beschrijft onderzoek dat de juiste partijen helpt de juiste data te krijgen onder de juiste voorwaarden, en legt uit hoe wordt bepaald wat in deze context 'juist' is.</text:p>
      <text:p text:style-name="ifm_p_mt.3.7mm_ifm">Het data-ecosysteem verandert snel, daarom is een visie nodig over hoe een aanpak relevant blijft. Om andere ontwikkelingen in het veld te ondersteunen, worden aanvragers aangespoord om vroeg in hun tijdpad resultaten op hoofdlijnen te publiceren, zodat andere partijen hier tijdig kennis van kunnen nemen. Aanvragers worden uitgenodigd om in hun voorstel een visie te delen op de juridische en ethische implicaties van het delen van data. Daarnaast is het wenselijk dat elk voorstel aangeeft of er een relatie is met bestaande standaarden in het gekozen toepassingsdomein.</text:p>
      <text:p text:style-name="ifm_p_mt.3.7mm_ifm">Het toepassingsgebied voor aanvragen binnen deze Call for proposals is de technische, sociale, regelgevende, economische en systemische aspecten van datadelen voor de energietransitie. Aanvragen worden gevraagd deze aspecten in een geïntegreerde benadering te behandelen. Een veel voorkomende structuur is een ‘<text:span text:style-name="ifm_span_font.italic_ifm">dataspace’</text:span>, waarmee ‘een gefedereerde, open infrastructuur voor het delen van private data op basis van gemeenschappelijk beleid, regels en normen’ wordt bedoeld. Er bestaat al een Europese ruimte voor energiedata, 'Enershare'
                        <text:note text:id="n17" text:note-class="footnote"><text:note-citation text:label="17 ">17</text:note-citation><text:note-body><text:p text:style-name="ifm_p_font.normal_size.6.93pt_mt..5mm_indent.-0.1161in_mleft.0.1161in_ifm">https://enershare.eu/</text:p></text:note-body></text:note>, en aanvragers worden aangemoedigd om hierop voort te bouwen waar relevant. Onder ‘energietransitie’ wordt verstaan de overgang van een energievoorziening die gebaseerd is op fossiele brandstoffen naar een energievoorziening die voornamelijk gebaseerd is op hernieuwbare en duurzame energiebronnen. Dit toekomstige energievoorzieningssysteem is meer gedecentraliseerd en zal naar verwachting meer aanbodgericht zijn dan het historische systeem dat voornamelijk vraaggericht was. Hoewel het elektriciteitsnet hier een belangrijk onderdeel van is, heeft het energiesysteem ook betrekking op huishoudelijke en industriële warmte, evenals de energie die wordt gebruikt in ons transportsysteem.</text:p>
      <text:p text:style-name="ifm_p_mt.3.7mm_ifm">Onderzoek naar oplossingen voor de energietransitie die mogelijk gebruik maken van dataspaces maar daar geen onderdeel van uitmaken valt niet binnen deze Call for proposals. Bijvoorbeeld vallen buiten de scope het ontwikkelen van digital twins, GIS systemen, hardware, of cybersecurity mechanismes die niet ten behoeve komen van het delen van data.</text:p>
      <text:h text:style-name="ifm_p_font.italic_mt.5.08mm_page.keep-with-next_ifm" text:outline-level="6">2.1.4<text:s/>Voorbeelden van kennishiaten</text:h>
      <text:p text:style-name="ifm_p_mt.4.23mm_ifm">De onderstaande paragrafen schetsen hiaten in bestaande kennis die als uitgangspunt kunnen worden gebruikt. Andere benaderingen die passen bij het thema van de call en impact op de energietransitie nastreven zijn welkom.</text:p>
      <text:p text:style-name="ifm_p_mt.3.7mm_ifm">Het delen van data in de energietransitie kan gepaard gaan met veel zorgen, variërend van bedrijfsspionage tot individuele privacy. Om de juiste data op het juiste niveau te kunnen bundelen, is het belangrijk om te begrijpen welke aarzelingen verantwoordelijken binnen organisaties, beleidsmakers of leden van het algemene publiek hebben rondom datadeling. Hoe kunnen deze partijen er zeker van zijn dat hun data correct worden behandeld? Wat betekent ‘correct’ in termen van data? Hoe kan regelgeving zorgen voor een brede publieke betrokkenheid bij het vormgeven van dataspaces, zodat alle partijen worden meegenomen en een eerlijke toegang krijgen tot de voordelen van de energietransitie?</text:p>
      <text:p text:style-name="ifm_p_mt.3.7mm_ifm">Het bouwen van grote toekomstmodellen is een enorme investering. Om deze te kunnen maken, is het essentieel dat er garanties zijn dat de dataspaces operationeel blijven. Maar wie is daarvoor verantwoordelijk? Dergelijke platforms hebben een businessmodel nodig om te kunnen blijven draaien. Kun je deze businessmodellen opschalen? Hoe verdeel je de economische uitkomsten eerlijk? Nieuwe platformen kunnen een overvloed aan datagerelateerde bronnen vrijmaken, zoals datagedreven inzichten en analysemodules. In welke vorm zijn deze middelen het meest effectief?</text:p>
      <text:p text:style-name="ifm_p_ifm">Welke strategieën en regelgeving zijn nodig om flexibel te blijven en een langetermijnperspectief mogelijk te maken?</text:p>
      <text:p text:style-name="ifm_p_mt.3.7mm_ifm">Dataspaces kunnen near-real-time voorspellingen en andere nieuwe innovatie mogelijk maken. Welke data heeft een toekomstig slim energienet nodig? Welke ruimtelijke en temporele granulariteit is nodig? Hoe verschillen de vereisten voor besluitvorming tussen operatie en planning? En hoe kunnen datacollectie en voorbewerking worden afgestemd op verschillende soorten systeemsimulaties? Is de regelgeving nog wel voldoende voor nieuwe databronnen zoals tekstmining?</text:p>
      <text:p text:style-name="ifm_p_mt.3.7mm_ifm">Wat is er nodig om privacy, soevereiniteit en vertrouwen te vergroten? Technische innovaties vereisen soms een socio-technische blik om geïmplementeerd te worden. Kunnen bijvoorbeeld technieken voor <text:span text:style-name="ifm_span_font.italic_ifm">identity resolution </text:span>het vertrouwen vergroten? Kunnen ontwikkelingen op het gebied van dataminimalisatie, datainterpolatie, <text:span text:style-name="ifm_span_font.italic_ifm">zero knowledge proofs</text:span>, datasynthese en dataextrapolatie worden toegepast om het gebruik van gevoelige data te verminderen en te vervangen? Moeten er nieuwe sociale barrières worden overwonnen om dit soort technieken te implementeren?</text:p>
      <text:p text:style-name="ifm_p_mt.3.7mm_ifm">Energiesystemen moeten veranderen op lokale, nationale en internationale schaal. Toekomstig beleid heeft een holistische kijk op basis van veel verschillende databronnen nodig. Hoe maak je deze interoperabel? Doordachte datastandaarden en slimme omgang met niet-standaard data zijn essentieel. Kunnen operationele kloven tussen standaarden en regelgeving nationaal en internationaal worden overbrugd? Hoe maak je verbinding met niet-gestandaardiseerde domeinen? Wat omvat "datasoevereiniteit" precies en kunnen instanties hiermee nationale belangen en grensoverschrijdende energie- en datastromen balanceren? Welke mechanismen zorgen voor een effectieve datastroom tussen verschillende energiesectoren?</text:p>
      <text:p text:style-name="ifm_p_mt.3.7mm_ifm">In een toekomstig, decentraler, energiesysteem ontstaan nieuwe marktrollen om nieuwe niches te vullen. Energieregelgeving kan de veranderende groepen gebruikers, producenten en tussenhandelaren van data herdefiniëren. Hoe houd je zicht op alle betrokkenen? Hoe stimuleer je nieuwe eindgebruikers, ‘prosumers’ en bedrijven om hun data in een open formaat en onder een open licentie te delen?</text:p>
      <text:p text:style-name="ifm_p_mt.3.7mm_ifm">Welke nieuwe software en hardware is nodig om het delen van data op grote schaal in het energiesysteem te vergemakkelijken? Een ecosysteem van gekoppelde componenten heeft een software- of data-analysekader nodig om het systeem op een holistische manier te analyseren. Bovendien ontstaan er nieuwe verbindingen tussen ‘<text:span text:style-name="ifm_span_font.italic_ifm">edge’ </text:span>en ‘<text:span text:style-name="ifm_span_font.italic_ifm">cloud’</text:span>. Kan dit allemaal verbonden blijven?</text:p>
      <text:p text:style-name="ifm_p_mt.3.7mm_ifm">De kosten van het delen van data komen vaak bij andere partijen terecht dan de baten. Voor eerlijk datadelen is inzicht in de belangen van alle betrokken partijen nodig. Alleen dan kunnen marktregels opgesteld worden met de juiste prikkels en bijbehorende nieuwe bedrijfsmodellen ontstaan.</text:p>
      <text:h text:style-name="ifm_p_font.italic_mt.5.08mm_page.keep-with-next_ifm" text:outline-level="6">2.1.5<text:s/>Voorbeeldtoepassingen</text:h>
      <text:p text:style-name="ifm_p_mt.4.23mm_ifm">Hieronder twee voorbeelden die illustreren hoe nieuw onderzoek antwoord kan geven op uitdagingen in de echte wereld:</text:p>
      <text:p text:style-name="ifm_p_ifm">–  Een groep bedrijven op een industrieterrein heeft samen vaak voldoende aan een kleinere netaansluiting dan de som van hun individuele piekgebruik. Afstemming heeft inzicht nodig in privéinformatie zoals precieze processen. Hoe worden eigenaarschap en privacy van deze gevoelige informatie gegarandeerd, maar kunnen gebruiksdata toch samengevoegd worden? Wat is het vereiste wettelijke en fiscale kader om ervoor te zorgen dat de kosten van de nodige aanpassingen terechtkomen bij de partijen die er het meeste baat bij hebben?</text:p>
      <text:p text:style-name="ifm_p_ifm">–  Individuen krijgen soms prikkels die tegen het algemeen belang in gaan. Een warmtepomp of batterij kan een consument geld besparen terwijl een straat vol met warmtepompen en batterijen het lokale netwerk overbelast. Hoe kan het delen van data dit verhelpen? Hoe kunnen consumenten gestimuleerd worden om data over hun verbruik te delen? Hoe kan hun privacy worden gewaarborgd, terwijl netbeheerders tegelijkertijd de nodige informatie krijgen om het net te beheren? Welke bedrijfsmodellen voor het delen van data zijn mogelijk binnen de huidige regelgevende en wettelijke kaders die deze kwesties aanpakken? Welke juridische en fiscale veranderingen zijn nodig om oplossingen met de grootste voordelen voor de maatschappij als geheel te kunnen implementeren? Is het mogelijk en wenselijk om elektriciteitstarieven te hanteren die niet alleen gebaseerd zijn op tijd, maar ook op locatie en gebruiksprofiel? Kan een dergelijk systeem worden misbruikt en hoe kan dit worden voorkomen binnen de relevante privacy- en ethische richtlijnen?</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18" text:note-class="footnote"><text:note-citation text:label="18 ">18</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programmering samenwerking tussen veel verschillende partijen.</text:p>
      <text:p text:style-name="ifm_p_ifm">Het gaat hierin om samenwerking tussen onderzoekers over de grenzen van disciplines<text:note text:id="n19" text:note-class="footnote"><text:note-citation text:label="19 ">19</text:note-citation><text:note-body><text:p text:style-name="ifm_p_font.normal_size.6.93pt_mt..5mm_indent.-0.1161in_mleft.0.1161in_ifm">Bij interdisciplinaire samenwerking binnen het KIC gaat het bij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kennisinstellingen, regio’s en landen.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 design). Bij de uitvoering van het voorgestelde onderzoek wordt de samenwerking in het consortium vervolgd door uitwisseling van nieuwe kennis en het gezamenlijk creëren van nieuwe inzichten (co- 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 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KIC programma Data delen voor de energietransitie: socio-technische uitdagingen wordt het bereiken van maatschappelijke impact gestimuleerd en gefaciliteerd door gebruik van een Impact Plan benadering en aandacht voor consortium 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bold-italic_mt.5.08mm_page.keep-with-next_ifm" text:outline-level="5">2.3<text:s/>Consortiumvorming</text:h>
      <text:p text:style-name="ifm_p_mt.4.23mm_ifm">In deze Call for proposals komen complexe en uitdagende maatschappelijke vraagstukken aan bod. Het onderzoek naar beantwoording van deze vraagstukken vraagt vrijwel altijd om samenwerking, bijvoorbeeld tussen verschillende onderzoeksdisciplines, praktijkgericht en fundamenteel onderzoek, en met bedrijven of maatschappelijke organisaties. NWO stimuleert en ondersteunt de vorming van deze samenwerkingen door het organiseren van bijeenkomsten of workshops voor consortiumvorming. Deze bijeenkomsten en workshops kunnen verschillende vormen hebben, naargelang de specifieke doelstelling.</text:p>
      <text:p text:style-name="ifm_p_mt.3.7mm_ifm">In deze Call for proposals wordt consortiumvorming gestimuleerd door het inzetten van een matchmaking. Deze methode wordt hieronder kort toegelicht. Aanvullende informatie over de inzet van NWO op het gebied van consortiumvorming is te vinden op de NWO website.</text:p>
      <text:h text:style-name="ifm_p_font.italic_mt.5.08mm_page.keep-with-next_ifm" text:outline-level="6">2.3.1<text:s/>Matchmaking</text:h>
      <text:p text:style-name="ifm_p_mt.4.23mm_ifm">Doel van matchmaking is om potentiële aanvragers, onderzoekers, samenwerkingspartners en stakeholders uit diverse relevante werkvelden en sectoren, zoals bedrijven of maatschappelijke organisaties, samen te brengen om ideeën voor, of behoefte aan, onderzoek rond het callthema uit te wisselen. Daarnaast kunnen zij op zoek naar aanvullende expertise voor het consortium. Op die manier kan naar de noodzakelijke breedte en hogere kwaliteit van consortia en projectvoorstellen worden gewerkt. Deze uitwisseling wordt gefaciliteerd door NWO door het organiseren van de matchmakingsbijeenkomst, die eenmalig plaatsvindt. Het is aan de deelnemers zelf verder vorm te geven aan het vervolg van de in de workshop opgedane contacten.</text:p>
      <text:p text:style-name="ifm_p_mt.3.7mm_ifm">Verdere informatie over de matchmaking wordt op de NWO website gepubliceerd. Deelname aan de matchmaking is niet verplich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p text:style-name="ifm_p_mt.3.7mm_ifm">Onderzoekers mogen een aanvraag indienen als zij in vaste dienst zijn (en derhalve een bezoldigd dienstverband voor onbepaalde tijd hebben<text:note text:id="n20" text:note-class="footnote"><text:note-citation text:label="20 ">20</text:note-citation><text:note-body><text:p text:style-name="ifm_p_font.normal_size.6.93pt_mt..5mm_indent.-0.1161in_mleft.0.1161in_ifm">Voor lectoren in dienst van een hogeschool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text:p>
      <text:p text:style-name="ifm_p_ifm">−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Daarnaast kunnen in deze Call for proposals onderzoekers met een vergelijkbare functie<text:note text:id="n21" text:note-class="footnote"><text:note-citation text:label="21 ">2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aar c.q. universitair (hoofd) docent c.q. lector.</text:p></text:note-body></text:note> als hoogleraren, universitair (hoofd)docenten of lectoren als <text:span text:style-name="ifm_span_font.bold_ifm">medeaanvrager </text:span>optreden als zij in vaste dienst zijn (en derhalve een bezoldigd dienstverband voor onbepaalde tijd hebben) of een tenure track overeenkomst hebben bij onderstaande organisatie:</text:p>
      <text:p text:style-name="ifm_p_ifm">–  Waag Futurelab</text:p>
      <text:p text:style-name="ifm_p_mt.3.7mm_ifm">Personen met een nul 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mt.3.7mm_ifm">Na toewijzing van een aanvraag wordt de hoofdaanvrager projectleider en aanspreekpunt voor NWO. De onderzoeksorganisatie van de hoofdaanvrager is hoofdbegunstigde en wordt penvoerder.</text:p>
      <text:p text:style-name="ifm_p_mt.3.7mm_ifm">Medeaanvragers hebben een actieve rol bij de uitvoering van het project. De (deel)projectleider(s) en begunstigde(n) zijn gezamenlijk verantwoordelijk voor de uitvoering van het gehele project.</text:p>
      <text:h text:style-name="ifm_p_font.bold_mt.3.7mm_page.keep-with-next_ifm" text:outline-level="6">Aanvullende voorwaarden</text:h>
      <text:p text:style-name="ifm_p_ifm">–  De hoofd- en medeaanvrager(s) moeten het aangevraagde onderzoek uitvoeren binnen een consortium met daarin naast henzelf altijd twee of meer cofinanciers, mogelijk aangevuld met één of meer samenwerkingspartners. Voor alle consortiumpartners geldt dat zij een actieve rol dienen te spelen bij het formuleren van de onderzoeksvragen en bij de opzet en de uitvoering van het project.</text:p>
      <text:p text:style-name="ifm_p_ifm">–  Een hoofdaanvrager mag slechts één aanvraag binnen deze Call for proposals indienen in de hoedanigheid van hoofdaanvrager. Een hoofdaanvrager mag daarnaast binnen deze Call for proposals maximaal één keer als medeaanvrager deelnemen aan een ander consortium.</text:p>
      <text:p text:style-name="ifm_p_ifm">–  Een medeaanvrager mag binnen deze Call for proposals in maximaal twee consortia als medeaanvrager deelnemen.</text:p>
      <text:h text:style-name="ifm_p_font.italic_mt.5.08mm_page.keep-with-next_ifm" text:outline-level="6">3.1.2<text:s/>Cofinanciers</text:h>
      <text:p text:style-name="ifm_p_mt.4.23mm_ifm">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7.1).</text:p>
      <text:p text:style-name="ifm_p_ifm">Organisaties waarvan medewerkers, conform artikel 3.1, als (hoofd- of mede)aanvrager mogen deelnemen, mogen in deze Call for proposals niet deelnemen als cofinanciers.</text:p>
      <text:p text:style-name="ifm_p_mt.3.7mm_ifm">In deze Call for proposals is het verplicht om twee of meer cofinanciers te laten deelnemen aan het project. De cofinanciers dienen gezamenlijk minimaal 3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text:p>
      <text:p text:style-name="ifm_p_mt.3.7mm_ifm">gemaakt tussen private en publieke cofinanciers. Voor definities daarvan en de verdere specifieke cofinancier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worden aangevraagd</text:h>
      <text:p text:style-name="ifm_p_mt.4.23mm_ifm">Voor een aanvraag in deze Call for proposals kan minimaal € 1.000.000 en maximaal € 2.200.000 worden aangevraagd aan NWO-financiering. Daarmee financiert NWO maximaal 70% van de totale projectomvang; de rest van het projectbudget wordt ingebracht via de verplichte cofinanciering (zie paragraaf 3.5.6). NWO financiert nooit minder dan 50% van de totale projectomvang.</text:p>
      <text:p text:style-name="ifm_p_mt.3.7mm_ifm">De aanvrager en medeaanvragers kunnen kosten opvoeren voor personeel, materieel, investeringen, kennisbenutting en projectmanagement. De beschikbare budgetmodules (inclusief de maximale bedragen) staan hieronder vermeld. Vraag alleen datgene aan wat essentieel is om het project uit te voeren. De tarieven en een toelichting op deze budgetmodules staan in bijlage 7.</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niet-wetenschappelijk personeel (NWP) en voor de vervanging van de aanvrager.</text:p>
      <text:p text:style-name="ifm_p_ifm">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_mt.5.08mm_page.keep-with-next_ifm" text:outline-level="7">3.2.1.2<text:s/>Personeel van hogescholen en overige organisatiesI</text:h>
      <text:p text:style-name="ifm_p_mt.4.23mm_ifm">Het is mogelijk om loonkosten op te voeren van personeel van hogeschol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die medeaanvrager zijn, op te voeren voor wetenschappelijk personeel. Er kan maximaal 50% van het subsidiebedrag voor personeel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 Investeringen kunnen alleen worden gedaan bij onderzoeksorganisaties genoemd in paragraaf 3.1.</text:p>
      <text:p text:style-name="ifm_p_mt.3.7mm_ifm">Er kan maximaal € 500.000 worden aangevraagd voor investeringen. Alleen de afschrijvingskosten zijn subsidiabel.</text:p>
      <text:h text:style-name="ifm_p_font.italic_mt.5.08mm_page.keep-with-next_ifm" text:outline-level="6">3.2.4<text:s/>Kennisbenutting</text:h>
      <text:p text:style-name="ifm_p_mt.4.23mm_ifm">Financiering kan worden aangevraagd voor activiteiten die bevorderen dat kennis uit het onderzoek wordt benut,<text:note text:id="n22" text:note-class="footnote"><text:note-citation text:label="22 ">22</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indienen van een onderzoeksidee</text:h>
      <text:p text:style-name="ifm_p_mt.4.23mm_ifm">Voorafgaand aan het indienen van een aanvraag kan de beoogd hoofdaanvrager optioneel een onderzoeksidee aanmelden. De onderzoeksideeën worden gepubliceerd op de website van NWO en worden gebruikt als basis voor de door NWO georganiseerde matchmaking.</text:p>
      <text:p text:style-name="ifm_p_mt.3.7mm_ifm">Een onderzoeksidee bestaat uit een beknopt geformuleerd idee voor een aanvraag, een eerste indicatie van de bij het consortium betrokken partijen (indien bekend), de naam van de hoofdaanvrager en contactgegevens.</text:p>
      <text:p text:style-name="ifm_p_mt.3.7mm_ifm">Voor het aanmelden van een onderzoeksidee dienen aanvragers het online formulier in te vullen. Een link naar dit formulier is te vinden op de NWO website. Aangemelde onderzoeksideeën zullen na controle door NWO online worden gepubliceerd.</text:p>
      <text:p text:style-name="ifm_p_mt.3.7mm_ifm">Na de aanmelding van de onderzoeksideeën wordt er door NWO een matchmakingsbijeenkomst georganiseerd in september. Meer informatie hierover zal t.z.t. bekend worden gemaakt op de website van NWO. Onderzoeksideeën die na 2 September 2025 14:00:00 CEST worden ingediend worden niet gebruikt voor de matchmaking.</text:p>
      <text:h text:style-name="ifm_p_font.italic_mt.5.08mm_page.keep-with-next_ifm" text:outline-level="6">3.3.2<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garantstelling voor continuïteit in de projectbegeleiding (alleen indien van toepassing, zie paragraaf 3.1.1);</text:p>
      <text:p text:style-name="ifm_p_ifm">–  formulier ‘Statements and signatur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mt.3.7mm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het aanvraagconsortium bevat tenminste twee cofinanciers;</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het voorgestelde project heeft een looptijd van maximaal 6 jaar;</text:p>
      <text:p text:style-name="ifm_p_ifm">–  alle formulieren en vereiste bijlagen zijn, na eventueel verzoek tot aanvulling of wijziging, compleet en volgens de instructies ingevuld en conform de voorwaarden van deze Call for proposals opgesteld en ingediend.</text:p>
      <text:p text:style-name="ifm_p_ifm">–  de begroting in de aanvraag is volgens de voorwaarden van deze Call for proposals opgesteld (gebruikmakend van het beschikbaar gestelde format dat de meest recente tarieven bevat);</text:p>
      <text:p text:style-name="ifm_p_ifm">–  de vereiste cofinanciering is correct en volledig toegezegd middels verklaringen cofinanciering (zie paragraaf 3.1.2 en 3.5.6).</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h text:style-name="ifm_p_font.bold_mt.3.7mm_page.keep-with-next_ifm" text:outline-level="6">Aanvullende definities:</text:h>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h text:style-name="ifm_p_font.bold_mt.3.7mm_page.keep-with-next_ifm" text:outline-level="6">Cofinancieringseis</text:h>
      <text:p text:style-name="ifm_p_mt.3.7mm_ifm">De gestelde cofinancieringseis in deze Call for proposals is een minimale vereiste bijdrage.</text:p>
      <text:p text:style-name="ifm_p_mt.3.7mm_ifm">Dit onderzoeksprogramma vereist minimaal 30% van het totale budget van de aanvraag als cofinanciering op projectniveau.</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span><text:note text:id="n23" text:note-class="footnote"><text:note-citation text:label="23 ">23</text:note-citation><text:note-body><text:p text:style-name="ifm_p_font.normal_size.6.93pt_mt..5mm_indent.-0.1161in_mleft.0.1161in_ifm">Niet toelaatbare cofinanciering in kind is beschreven in de Regeling Cofinanciering.</text:p></text:note-body></text:note><text:span text:style-name="ifm_span_font.bold_ifm">:</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gebruikerscommissie.</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zie paragraaf 5.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
                     </text:p>
      <text:h text:style-name="ifm_p_font.bold-italic_mt.5.08mm_page.keep-with-next_ifm" text:outline-level="5">4.2<text:s/>Procedure</text:h>
      <text:p text:style-name="ifm_p_mt.4.23mm_ifm">De aanvraagprocedure bestaat uit de volgende stappen:</text:p>
      <text:p text:style-name="ifm_p_ifm">–  aanmelden van een onderzoeksidee (optioneel);</text:p>
      <text:p text:style-name="ifm_p_ifm">–  matchmakingsbijeenkomst (optioneel);</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een onderzoeksidee</text:h>
      <text:p text:style-name="ifm_p_mt.4.23mm_ifm">Voor deze Call for proposals is het indienen van een onderzoeksidee optioneel. Met een onderzoeksidee geeft u aan dat u een potentiële bijdrage kunt leveren aan of een idee heeft voor een (deel)project binnen deze Call for proposals en de intentie heeft om met een aanvraag in te dienen voor deze Call for proposals. Het onderzoeksidee is bedoeld om matchmaking te faciliteren.</text:p>
      <text:p text:style-name="ifm_p_mt.3.7mm_ifm">Het door u ingediende onderzoeksidee moet voor de deadline zijn ontvangen om gepubliceerd te kunnen worden op de website en ingezet te kunnen worden voor matchmaking (zie paragraaf 1.3). NWO zal de onderzoeksideeën na indiening publiceren op de NWO-website. U ontvangt als indiener een ontvangstbevestiging na het indienen van een onderzoeksidee. U kunt een onderzoeksidee op elk moment intrekken. Dit doet u door een e-mail te sturen aan NWO.</text:p>
      <text:h text:style-name="ifm_p_font.italic_mt.5.08mm_page.keep-with-next_ifm" text:outline-level="6">4.2.2<text:s/>Matchmaking</text:h>
      <text:p text:style-name="ifm_p_mt.4.23mm_ifm">In de periode voorafgaand aan de deadline voor het indienen van vooraanmeldingen faciliteert NWO een matchmakingsactiviteit voor deze Call for proposals. Deelname aan deze activiteiten wordt aanbevolen maar is niet verplicht. Matchmaking in het KIC heeft als doel om onderzoekers uit verschillende wetenschapsdisciplines en praktijkorganisaties bij elkaar te brengen en te verbinden. Verdere informatie over de invulling en planning van matchmakingsactiviteit zal bekend worden gemaakt via de website en de NWO nieuwsbrieven.</text:p>
      <text:h text:style-name="ifm_p_font.italic_mt.5.08mm_page.keep-with-next_ifm" text:outline-level="6">4.2.3<text:s/>Indiening van een aanvraag</text:h>
      <text:p text:style-name="ifm_p_mt.4.23mm_ifm">Voor indiening van de aanvraag is een standaardformulier beschikbaar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4<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5<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 referenten opgeven in ISAAC, tegelijk met het indienen van de aanvraag. NWO zal deze non-referenten niet benaderen om als externe referent de aanvraag te beoordelen.</text:p>
      <text:h text:style-name="ifm_p_font.italic_mt.5.08mm_page.keep-with-next_ifm" text:outline-level="6">4.2.6<text:s/>Weerwoord</text:h>
      <text:p text:style-name="ifm_p_mt.4.23mm_ifm">De hoofdaanvrager ontvangt geanonimiseerde referentenrapporten. U heeft daarna de gelegenheid om een weerwoord te formuleren. U krijgt tien werkdagen de tijd om uw weerwoord via ISAAC in te dienen. Mocht u, naar aanleiding van de referentrapporten,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8<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NWO op basis van advies van de beoordelingscommissie besluiten om alleen een selectie van de consortia op interview uit te nodigen.</text:p>
      <text:p text:style-name="ifm_p_mt.3.7mm_ifm">Om tot deze selectie te komen worden de aanvragen, de referentenrapporten en het weerwoord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Als na de interviewselectie blijkt dat twee of meer aanvragen op basis van hun gewogen totaalscore niet van elkaar te onderscheiden zijn, dan is er sprake van een ex aequo-situatie (zie paragraaf 4.2.11).</text:p>
      <text:h text:style-name="ifm_p_font.italic_mt.5.08mm_page.keep-with-next_ifm" text:outline-level="6">4.2.9<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10<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1).</text:p>
      <text:h text:style-name="ifm_p_font.italic_mt.5.08mm_page.keep-with-next_ifm" text:outline-level="6">4.2.11<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6, derde lid 5, sub a, onderdeel iv van de NWO Subsidieregeling 2024). Als ook stemming geen uitsluitsel biedt, of niet gewenst is, wordt de ex aequo situatie doorgestuurd naar de raad van bestuur van NWO.</text:p>
      <text:h text:style-name="ifm_p_font.italic_mt.5.08mm_page.keep-with-next_ifm" text:outline-level="6">4.2.12<text:s/>Besluitvorming</text:h>
      <text:p text:style-name="ifm_p_mt.4.23mm_ifm">Tot slot toetst de raad van bestuur van NWO de gevolgde procedure en het advies van de beoordelingscommissie. Vervolgens stelt de raad van bestuur van NWO de definitieve kwalificaties vast en besluit over toe- en afwijzing van de aanvragen.</text:p>
      <text:h text:style-name="ifm_p_font.italic_mt.5.08mm_page.keep-with-next_ifm" text:outline-level="6">4.2.13<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ptionele matchmaking</text:p>
            </table:table-cell>
          </table:table-row>
        </table:table-header-rows>
        <table:table-row>
          <table:table-cell table:style-name="table.cell.border-top.border-bottom.border-left.border-right.padding-top.top.pleft.pright">
            <text:p text:style-name="text.cell.7.left">2 september 2025</text:p>
          </table:table-cell>
          <table:table-cell table:style-name="table.cell.border-top.border-bottom.border-right.padding-top.top.pleft.pright">
            <text:p text:style-name="text.cell.7.left">Deadline Onderzoeksideeën</text:p>
          </table:table-cell>
        </table:table-row>
        <table:table-row>
          <table:table-cell table:style-name="table.cell.border-bottom.border-left.border-right.padding-top.top.pleft.pright">
            <text:p text:style-name="text.cell.7.left">Medio september 2025</text:p>
          </table:table-cell>
          <table:table-cell table:style-name="table.cell.border-bottom.border-right.padding-top.top.pleft.pright">
            <text:p text:style-name="text.cell.7.left">Matchmakin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8 november 2025</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19 november 2026 – februari 2026</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februari-maart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Interviewselectie (indien van toepassing) en interviews</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i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voor aanvragen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vragen is helder geformuleerd; of, indien interdisciplinariteit niet nodig zou zijn bij het geadresseerde probleem, dan is dit overtuigend geformuleerd.</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 design), vanaf de articulatie van de probleemstelling en de kennisvragen, en bij de uitvoering (co- creatie).</text:p>
      <text:p text:style-name="ifm_p_ifm">–  Heldere taak- en rolverdeling binnen het consortium bij regie over en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actief bij te dragen aan de inhoud van deze bijeenkomst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bold-italic_mt.5.08mm_page.keep-with-next_ifm" text:outline-level="5">5.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
                     </text:p>
      <text:h text:style-name="ifm_p_font.bold-italic_mt.5.08mm_page.keep-with-next_ifm" text:outline-level="5">5.3<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zie paragraaf 5.1.5). Uploaden in ISAAC is noodzakelijk voordat een project kan starten.</text:p>
      <text:p text:style-name="ifm_p_mt.3.7mm_ifm">De regie om tot de consortiumovereenkomst te komen ligt bij de aanvrager. NWO ondertekent de overeenkomst zelf niet. De modelovereenkomst die NWO beschikbaar stelt dient hiervoor gebruikt te worden. Deze modelovereenkomst is opgesteld conform de NWO Subsidieregeling 2024.</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
                     ”.</text:p>
      <text:h text:style-name="ifm_p_font.bold-italic_mt.5.08mm_page.keep-with-next_ifm" text:outline-level="5">5.5<text:s/>Gebruikerscommissie</text:h>
      <text:p text:style-name="ifm_p_mt.4.23mm_ifm">Na toewijzing van het project zal een gebruikerscommissie conform artikel 3.3.2 van de NWO Subsidieregeling 2024 worden ingesteld. Deze gebruikerscommissie volgt het project en adviseert over de voortgang en de richting van het project met als doel de kans op impact/toepassing van de resultaten van het onderzoek te maximaliseren. De gebruikerscommissie is samengesteld uit in ieder geval de medeaanvragers, (een vertegenwoordiging van) cofinanciers en samenwerkingspartners. De gebruikerscommissie vergadert minimaal één keer per jaar. Een NWO medewerker sluit aan bij de vergaderingen van de gebruikerscommissie.</text:p>
      <text:h text:style-name="ifm_p_font.bold-italic_mt.5.08mm_page.keep-with-next_ifm" text:outline-level="5">5.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Dr. Daan van de Weem, kic-energydatasharing@nwo.nl, +31703440662</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24" text:note-class="footnote"><text:note-citation text:label="24 ">24</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_mt.3.7mm_page.keep-with-next_ifm" text:outline-level="6">Personeel van hogescholen en overige onderzoeksorganisaties</text:h>
      <text:p text:style-name="ifm_p_mt.3.7mm_ifm">Financiering kan worden aangevraagd voor personeel van hogescholen en overige onderzoeksorganisaties.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kic-energydatasharing@nwo.nl (dus uiterlijk <text:span text:style-name="ifm_span_font.bold_ifm">4 November voor 14:00:00 CE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25" text:note-class="footnote"><text:note-citation text:label="25 ">25</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NWO website.</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8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commissie (zie paragraaf 5.5)</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Het is verplicht om bij het opstellen van een aanvraag gebruik te maken van deze module en minimaal 5%, en maximaal 20% van het subsidiebedrag in te zetten.</text:p>
      <text:p text:style-name="ifm_p_mt.3.7mm_ifm"><text:span text:style-name="ifm_span_font.bold_ifm">In de projectbegroting staan binnen deze module in ieder geval kosten voor de volgende activiteiten:</text:span></text:p>
      <text:p text:style-name="ifm_p_mt.3.7mm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p text:style-name="ifm_p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07</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07</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C Data delen voor de energietransitie: socio-technische uitdagingen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0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KIC Data delen voor de energietransitie: socio-technische uitdagingen Call for proposals, Nederlandse Organisatie voor Wetenschappelijk Onderzoek</meta:user-defined>
    <meta:user-defined meta:name="DCTERMS.W3CDTF/DCTERMS.available">2025-07-03</meta:user-defined>
  </office:meta>
</office:document-meta>
</file>