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ni 2025, nr. PO/F&amp;V/52746463, tot wijziging van de Definitieve regeling bekostiging WPO en WEC 2023 in verband met het corrigeren van de generieke korting op de budgetten van samenwerkingsverbanden passend onderwijs</text:h>
      <text:p text:style-name="ifm_p_mt.3.7mm_ifm">De Staatssecretaris van Onderwijs, Cultuur en Wetenschap,</text:p>
      <text:p text:style-name="ifm_p_mt.3.7mm_ifm">Gelet op de artikelen 119, tweede lid, en 124, derde en vijfde lid, van de Wet op het primair onderwijs en de artikelen 5.9, eerste lid, en 5.15, derde en vijfde lid, van de Wet voortgezet onderwijs 2020;</text:p>
      <text:p text:style-name="ifm_p_mt.3.7mm_indent.0mm_ifm">Besluit:</text:p>
      <text:h text:style-name="ifm_p_font.bold_mt.5.08mm_page.keep-with-next_ifm" text:outline-level="2">ARTIKEL<text:s/>I<text:s/></text:h>
      <text:p text:style-name="ifm_p_font.roman_mt.4.23mm_ifm">De Definitieve Regeling bekostiging WPO en WEC 2023 wordt als volgt gewijzigd:</text:p>
      <text:p text:style-name="ifm_p_mt.3.7mm_indent.no_ifm">A</text:p>
      <text:p text:style-name="ifm_p_mt.3.7mm_ifm">Artikel 24 komt te luiden:</text:p>
      <text:section text:style-name="ifm_sect_mleft.5.1mm_ifm" text:name="d15e56">
        <text:h text:style-name="ifm_p_font.bold_mt.5.08mm_page.keep-with-next_ifm" text:outline-level="2">Artikel<text:s/>24.<text:s/>Bedrag bekostiging zware ondersteuning PO</text:h>
        <text:p text:style-name="ifm_p_mt.4.23mm_ifm">1.  Het bedrag per leerling, bedoeld in artikel 124, eerste lid, van de WPO, bedraagt € 490,77.</text:p>
        <text:p text:style-name="ifm_p_mt.3.7mm_ifm">2.  Het bedrag per leerling dat in mindering wordt gebracht op de bekostiging van het samenwerkingsverband, bedoeld in artikel 124, vierde lid, van de WPO, is per categorie onderverdeeld naar onderwijstype van de leerlingen, weergegeven in onderstaande 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2.940,31</text:p>
            </table:table-cell>
            <table:table-cell table:style-name="table.cell.border-bottom.border-right.padding-top.top.pleft.pright">
              <text:p text:style-name="text.cell.7.left">€ 21.056,43</text:p>
            </table:table-cell>
            <table:table-cell table:style-name="table.cell.border-bottom.border-right.padding-top.top.pleft.pright">
              <text:p text:style-name="text.cell.7.left">€ 31.424,31</text:p>
            </table:table-cell>
          </table:table-row>
        </table:table>
      </text:section>
      <text:p text:style-name="ifm_p_mt.3.7mm_indent.no_ifm">B</text:p>
      <text:p text:style-name="ifm_p_mt.3.7mm_ifm">Artikel 25 komt te luiden:</text:p>
      <text:section text:style-name="ifm_sect_mleft.5.1mm_ifm" text:name="d15e149">
        <text:h text:style-name="ifm_p_font.bold_mt.5.08mm_page.keep-with-next_ifm" text:outline-level="2">Artikel<text:s/>25.<text:s/>Bedrag bekostiging zware ondersteuning VO</text:h>
        <text:p text:style-name="ifm_p_mt.4.23mm_ifm">1.  Het bedrag per leerling, bedoeld in artikel 5.15, eerste lid, van de WVO 2020, bedraagt € 793,89.</text:p>
        <text:p text:style-name="ifm_p_mt.3.7mm_ifm">2.  Het bedrag per leerling dat in mindering wordt gebracht op de bekostiging van het samenwerkingsverband, bedoeld in artikel 5.15, vierde lid, van de WVO 2020, is per categorie onderverdeeld naar onderwijstype van de leerlingen,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3.791,17</text:p>
            </table:table-cell>
            <table:table-cell table:style-name="table.cell.border-bottom.border-right.padding-top.top.pleft.pright">
              <text:p text:style-name="text.cell.7.left">€ 24.071,00</text:p>
            </table:table-cell>
            <table:table-cell table:style-name="table.cell.border-bottom.border-right.padding-top.top.pleft.pright">
              <text:p text:style-name="text.cell.7.left">€ 29.736,67</text:p>
            </table:table-cell>
          </table:table-row>
        </table:table>
      </text:section>
      <text:h text:style-name="ifm_p_font.bold_mt.5.08mm_page.keep-with-next_ifm" text:outline-level="2">ARTIKEL<text:s/>II<text:s/></text:h>
      <text:p text:style-name="ifm_p_mt.4.23mm_ifm">De Regeling aanvullende bekostiging generieke korting samenwerkingsverbanden wordt ingetrokken.</text:p>
      <text:h text:style-name="ifm_p_font.bold_mt.5.08mm_page.keep-with-next_ifm" text:outline-level="2">ARTIKEL<text:s/>III<text:s/></text:h>
      <text:p text:style-name="ifm_p_mt.4.23mm_ifm">Deze regeling treedt in werking met ingang van de dag na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Op 26 februari 2025 deed de rechtbank Midden-Nederland uitspraak in de zaak die 127 samenwerkingsverbanden passend onderwijs over de zogenoemde generieke korting hadden aangespannen.<text:note text:id="n1" text:note-class="footnote"><text:note-citation text:label="1 ">1</text:note-citation><text:note-body><text:p text:style-name="ifm_p_font.normal_size.6.93pt_mt..5mm_indent.-0.1161in_mleft.0.1161in_ifm">Rb. Midden-Nederland 17 februari 2025, ECLI:NL:RBMNE:2025:433, rechtsoverweging 47.</text:p></text:note-body></text:note> De rechtbank is met de samenwerkingsverbanden van oordeel dat de generieke korting in combinatie met (gedeeltelijke) aanvullende bekostiging daarvan via de Regeling aanvullende bekostiging feitelijk tot gevolg heeft dat er een onrechtmatig onderscheid wordt gemaakt tussen de samenwerkingsverbanden op basis van de hoogte van de bij een samenwerkingsverband aanwezige reserve. De rechtbank heeft vier artikelen, artikel 24 en 25 van de Definitieve regeling bekostiging WPO en WEC 2023 en artikel 2 en 3 van de Regeling aanvullende bekostiging generieke korting samenwerkingsverbanden, onverbindend verklaard. De daarop gebaseerde besluiten zijn vernietigd. Met deze wijzigingsregelingen worden de onverbindend verklaarde artikelen van de Definitieve regeling bekostiging WPO en WEC 2023 opnieuw vastgesteld en wordt de Regeling aanvullende bekostiging generieke korting samenwerkingsverbanden ingetrokken. Met inachtneming van de uitspraak van de Rechtbank Midden-Nederland zullen nieuwe individuele besluiten worden genomen, waarin de generieke korting en de aanvullende compensatie is vervallen.</text:p>
      <text:p text:style-name="ifm_p_mt.3.7mm_ifm">Deze wijzigingsregeling draait de generieke korting aan samenwerkingsverbanden terug, enerzijds door de bedragen in artikel 24, eerste lid, en artikel 25, eerste lid, van de Definitieve regeling bekostiging WPO en WEC 2023 met € 13,50 respectievelijk € 12,50 te verhogen, en anderzijds door de Regeling aanvullende bekostiging generieke korting samenwerkingsverbanden in te trekken. Alle samenwerkingsverbanden ontvangen in juli 2025 een herziene bekostigingsbeschikking, die uitgaat van de nieuwe bedragen als genoemd in de gewijzigde eerste leden van de artikelen 24 en 25. Indien van toepassing wordt verrekend met de reeds uitgekeerde aanvullende bekostiging op grond van de Regeling aanvullende bekostiging generieke korting samenwerkingsverbanden, nu voor aanvullende bekostiging na intrekking van deze regeling niet langer een grondslag bestaat. Met het voorgaande wordt bewerkstelligd dat alle samenwerkingsverbanden alsnog het bedrag aan bekostiging ontvangen dat zij zouden hebben ontvangen als de generieke korting in eerste instantie niet had plaatsgevonden. Daarmee wordt de door de rechtbank geconstateerde onrechtmatigheid weggenomen.</text:p>
      <text:p text:style-name="ifm_p_mt.3.7mm_ifm">Aan de regeling is terugwerkende kracht verleend, omdat het kalenderjaar 2023 inmiddels is afgelopen. Er is geen bestedingsverplichting voor een bepaald boekjaar aan gebon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03</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03</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2 juni 2025, nr. PO/F&amp;V/52746463, tot wijziging van de Definitieve regeling bekostiging WPO en WEC 2023 in verband met het corrigeren van de generieke korting op de budgetten van samenwerkingsverbanden passend onderwij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12 juni 2025, nr. PO/F&amp;V/52746463, tot wijziging van de Definitieve regeling bekostiging WPO en WEC 2023 in verband met het corrigeren van de generieke korting op de budgetten van samenwerkingsverbanden passend onderwijs</meta:user-defined>
    <meta:user-defined meta:name="DCTERMS.W3CDTF/DCTERMS.available">2025-06-30</meta:user-defined>
  </office:meta>
</office:document-meta>
</file>