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juni 2025, kenmerk 4131905-1083897-WJZ, houdende wijziging van de Regeling publieke gezondheid in verband met de indexering van tarieven 2025 [KetenID WGK028015]</text:h>
      <text:p text:style-name="ifm_p_mt.7.4mm_ifm">De Minister van Volksgezondheid, Welzijn en Sport,</text:p>
      <text:p text:style-name="ifm_p_mt.3.7mm_ifm">Gelet op artikel 63, derde lid, van de Wet publieke gezondheid;</text:p>
      <text:p text:style-name="ifm_p_mt.3.7mm_indent.0mm_ifm">Besluit:</text:p>
      <text:h text:style-name="ifm_p_font.bold_mt.5.08mm_page.keep-with-next_ifm" text:outline-level="2">ARTIKEL<text:s/>I<text:s/></text:h>
      <text:p text:style-name="ifm_p_font.roman_mt.4.23mm_ifm">Artikel 9 van de Regeling publieke gezondheid wordt als volgt gewijzigd:</text:p>
      <text:p text:style-name="ifm_p_mt.3.7mm_ifm">1.<text:s/>In het eerste lid wordt:</text:p>
      <text:p text:style-name="ifm_p_mt.3.7mm_ifm">a.<text:s/>In onderdeel a ‘€ 131,70’ vervangen door ‘€ 140,40’;</text:p>
      <text:p text:style-name="ifm_p_mt.3.7mm_ifm">b.<text:s/>In onderdeel b ‘€ 197,57’ vervangen door ‘€ 210,61’; en</text:p>
      <text:p text:style-name="ifm_p_mt.3.7mm_ifm">c.<text:s/>In onderdeel c ‘€ 263,41’ vervangen door ‘€ 280,79’.</text:p>
      <text:p text:style-name="ifm_p_mt.3.7mm_ifm">2.<text:s/>In het derde lid wordt ‘€ 131,70’ vervangen door ‘€ 140,40’.</text:p>
      <text:p text:style-name="ifm_p_mt.3.7mm_ifm">3.<text:s/>In het vierde lid wordt ‘€ 32,92’ vervangen door ‘€ 35,09’.</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4">TOELICHTING</text:h>
      <text:h text:style-name="ifm_p_font.bold_mt.5.08mm_page.keep-with-next_ifm" text:outline-level="5">Algemeen</text:h>
      <text:p text:style-name="ifm_p_mt.4.23mm_ifm">Deze regeling wijzigt de Regeling publieke gezondheid in verband met de indexering van de tarieven in 2025. De wijzigingen worden in de artikelsgewijze toelichting toegelicht.</text:p>
      <text:p text:style-name="ifm_p_mt.3.7mm_ifm">Gevolgen voor regeldruk</text:p>
      <text:p text:style-name="ifm_p_ifm">Het Adviescollege toetsing regeldruk (ATR) heeft het dossier niet geselecteerd voor een formeel advies, omdat het geen omvangrijke gevolgen voor de regeldruk heeft.</text:p>
      <text:p text:style-name="ifm_p_mt.3.7mm_ifm">Consultatie</text:p>
      <text:p text:style-name="ifm_p_ifm">Het ontwerp van deze regeling is ter informatie gestuurd aan de deelnemers aan het Regulier Overleg Warenwet (ROW). Aan het ROW nemen vertegenwoordigers deel van ondernemers (industrie en handel), van consumenten, van ministeries (met name van Volksgezondheid, Welzijn en Sport, en van Landbouw, Visserij, Voedselzekerheid en Natuur), en van de Nederlandse Voedsel- en Warenautoriteit.</text:p>
      <text:h text:style-name="ifm_p_font.bold_mt.5.08mm_page.keep-with-next_ifm" text:outline-level="5">Artikelsgewijs</text:h>
      <text:h text:style-name="ifm_p_font.bold-italic_mt.5.08mm_page.keep-with-next_ifm" text:outline-level="6">Artikel I</text:h>
      <text:p text:style-name="ifm_p_mt.4.23mm_ifm">De tarieven voor werkzaamheden in het kader van sanitaire controles van schepen worden jaarlijks geïndexeerd. Dit gebeurt op basis van het door het CBS vastgestelde loonindexcijfer voor de sector overheid over het voorafgaande jaar. Per 1 juli 2025 wordt het tarief geïndexeerd op basis van het CBS loonindexcijfer voor de sector overheid over 2024 van 6,6%. Het nieuwe uurtarief in 2025 bedraagt € 140,40.</text:p>
      <text:h text:style-name="ifm_p_font.bold-italic_mt.5.08mm_page.keep-with-next_ifm" text:outline-level="6">Artikel II</text:h>
      <text:p text:style-name="ifm_p_mt.4.23mm_ifm">Deze regeling treedt in werking met ingang van 1 juli 2025. Ten aanzien van het tijdstip van inwerkingtreding van deze regeling is aansluiting gezocht bij de vaste verandermomenten. Van de minimuminvoeringstermijn wordt afgeweken om publieke nadelen te voorkomen, namelijk het niet in rekening kunnen brengen van een kostendekkend tarief (Aanwijzing 4.17, vijfde lid, onderdeel a, van de Aanwijzingen voor de Regelgeving).</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000</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000</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juni 2025, kenmerk 4131905-1083897-WJZ, houdende wijziging van de Regeling publieke gezondheid in verband met de indexering van tarieven 2025 [KetenID WGK02801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00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0 juni 2025, kenmerk 4131905-1083897-WJZ, houdende wijziging van de Regeling publieke gezondheid in verband met de indexering van tarieven 2025 [KetenID WGK028015]</meta:user-defined>
    <meta:user-defined meta:name="DCTERMS.W3CDTF/DCTERMS.available">2025-06-27</meta:user-defined>
  </office:meta>
</office:document-meta>
</file>