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6100*"/>
    </style:style>
    <style:style style:family="table-column" style:name="table1.tg1.col3">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Beleidsregel Beschikbaarheidbijdrage op aanvraag, kenmerk BR/REG-25108</text:h>
      <text:p text:style-name="ifm_p_font.italic_mt.7.4mm_ifm"><text:span text:style-name="ifm_span_font.bold_mt.7.4mm_ifm">WB/REG-2025-07</text:span></text:p>
      <text:p text:style-name="ifm_p_font.italic_ifm">Vastgesteld op 17 juni 2025</text:p>
      <text:p text:style-name="ifm_p_mt.3.7mm_ifm">De Nederlandse Zorgautoriteit,</text:p>
      <text:p text:style-name="ifm_p_mt.3.7mm_ifm">Gelet op:</text:p>
      <text:p text:style-name="ifm_p_ifm">•  de artikelen 56a en 57 van de Wet marktordening gezondheidszorg (Wmg);</text:p>
      <text:p text:style-name="ifm_p_ifm">•  Beleidsregel Beschikbaarheidbijdrage op aanvraag, kenmerk BR/REG-25108;</text:p>
      <text:p text:style-name="ifm_p_mt.3.7mm_indent.0mm_ifm">Besluit:</text:p>
      <text:h text:style-name="ifm_p_font.bold_mt.5.08mm_page.keep-with-next_ifm" text:outline-level="2">ARTIKEL<text:s/>I<text:s/></text:h>
      <text:p text:style-name="ifm_p_font.roman_mt.4.23mm_ifm">De Beleidsregel Beschikbaarheidbijdrage op aanvraag, kenmerk BR/REG-25108 wordt gewijzigd als volgt:</text:p>
      <text:p text:style-name="ifm_p_mt.3.7mm_ifm">Artikel 8, vierde lid, onder a komt te luiden:</text:p>
      <text:section text:style-name="ifm_sect_mleft.5.1mm_ifm" text:name="d15e64">
        <text:h text:style-name="ifm_p_font.italic_mt.3.7mm_page.keep-with-next_ifm" text:outline-level="4">Kosten personeel</text:h>
        <text:p text:style-name="ifm_p_ifm">Om 24/7 beschikbaarheid te borgen gaat de NZa uit van 6,13 fte obstetrisch professional of 5,09 fte gynaecoloog. 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In de toelichting van de beleidsregel is hiervan een rekenvoorbeeld opgenomen.</text:p>
        <text:p text:style-name="ifm_p_ifm">Naast bovengenoemde personele inzet gaat de NZa uit van bijbehorende personele kos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4</text:span></text:p>
              </table:table-cell>
            </table:table-row>
          </table:table-header-rows>
          <table:table-row table:style-name="zebra.body.odd">
            <table:table-cell table:style-name="table.cell.border-bottom.border-left.border-right.padding-top.top.pleft.pright">
              <text:p text:style-name="text.cell.7.left">Obstetrisch professional</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11.678 per fte</text:p>
            </table:table-cell>
          </table:table-row>
          <table:table-row>
            <table:table-cell table:style-name="table.cell.border-bottom.border-left.border-right.padding-top.top.pleft.pright">
              <text:p text:style-name="text.cell.7.left">Gynaecoloog in loondienst</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230.309 per fte</text:p>
            </table:table-cell>
          </table:table-row>
          <table:table-row table:style-name="zebra.body.odd">
            <table:table-cell table:style-name="table.cell.border-bottom.border-left.border-right.padding-top.top.pleft.pright">
              <text:p text:style-name="text.cell.7.left">Gynaecoloog vrijgevestigd</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341.983 per fte</text:p>
            </table:table-cell>
          </table:table-row>
        </table:table>
        <text:p text:style-name="ifm_p_ifm">De salariskosten voor de obstetrisch professional zijn inclusief onregelmatigheidstoeslag (ort). De personele kosten worden jaarlijks geïndexeerd. In de toelichting van de beleidsregel staat beschreven hoe deze indexatie plaatsvindt.</text:p>
      </text:section>
      <text:h text:style-name="ifm_p_font.bold_mt.5.08mm_page.keep-with-next_ifm" text:outline-level="2">ARTIKEL<text:s/>II<text:s/></text:h>
      <text:p text:style-name="ifm_p_mt.4.23mm_ifm">De Beleidsregel Beschikbaarheidbijdrage op aanvraag, kenmerk BR/REG-25108 wordt gewijzigd als volgt:</text:p>
      <text:p text:style-name="ifm_p_mt.3.7mm_ifm">Onder ’toelichting bij de zorgfuncties’, ‘Acute verloskunde’, Artikel 8, vierde lid onder de kop “<text:span text:style-name="ifm_span_font.italic_ifm">Kosten personeel</text:span>” komt te luiden:</text:p>
      <text:section text:style-name="ifm_sect_mleft.5.1mm_ifm" text:name="d15e186">
        <text:h text:style-name="ifm_p_font.italic_mt.3.7mm_page.keep-with-next_ifm" text:outline-level="4">Kosten personeel</text:h>
        <text:p text:style-name="ifm_p_ifm">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Bijvoorbeeld: een ziekenhuis heeft 4 fte gynaecologen en vult de overige diensten in met obstetrisch professional. Het ziekenhuis zal dan in het aanvraagformulier tot verlening of vaststelling 4 fte verantwoorden bij de gynaecoloog. De overige 1,09 fte van de gynaecoloog kan vervolgens vermenigvuldigd worden met de verhouding tussen 6,13 en 5,09. Dit leidt tot een fte-aantal voor de obstetrisch professional van 1,31 fte.</text:p>
      </text:section>
      <text:h text:style-name="ifm_p_font.bold_mt.5.08mm_page.keep-with-next_ifm" text:outline-level="2">ARTIKEL<text:s/>III<text:s/></text:h>
      <text:p text:style-name="ifm_p_mt.4.23mm_ifm">Dit besluit treedt in werking met ingang van 1 januari 2025. Indien de Staatscourant waarin dit besluit ingevolge artikel 5, aanhef en onder e, van de Bekendmakingswet, wordt geplaatst, wordt uitgegeven na 31 december 2024, treedt dit besluit in werking met ingang van de dag na de datum van uitgifte van de Staatscourant waarin dit besluit wordt geplaatst en werkt zij terug tot en met 1 januari 2025.</text:p>
      <text:p text:style-name="ifm_p_mt.3.7mm_ifm">Dit besluit en de beleidsregels liggen ter inzage bij de NZa en zijn te raadplegen op www.nza.nl.</text:p>
      <text:p text:style-name="ifm_p_font.italic_mt.3.7mm_ifm">De 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it wijzigingsbesluit wijzigt per 1 januari 2025 de Beleidsregel Beschikbaarheidbijdrage op aanvraag (BR), met kenmerk met kenmerk BR/REG-25108.</text:p>
      <text:p text:style-name="ifm_p_mt.3.7mm_ifm">Het vaststellen en publiceren door middel van een wijzigingsbesluit van alleen de wijzigingen betreft een aanpassing op de eerdere integrale vaststellingen en publicaties van de BR en daarmee samenhangend de integrale intrekkingen van eerdere versies. Deze aanpassing is in lijn met zowel een verbetering van het interne proces bij de Nederlandse Zorgautoriteit (NZa), als een door de Staatscourant verzochte verbetering qua aanlevering van de regelgeving.</text:p>
      <text:h text:style-name="ifm_p_font.italic_mt.3.7mm_page.keep-with-next_ifm" text:outline-level="5">Kosten personeel vergoedingsbedrag gynaecoloog in loondienst/vrijgevestigd</text:h>
      <text:p text:style-name="ifm_p_mt.3.7mm_ifm">In artikel 8 lid 4 van de Beleidsregel Beschikbaarheidbijdrage op aanvraag, met kenmerk BR/REG-25108 is onder sub a bepaald wat de hoogte van de vergoeding van de gynaecoloog is. In de eerdere versie van de beleidsregel was het onderscheid tussen vrijgevestigde gynaecoloog en de gynaecoloog in loondienst komen te vervallen. Hiertegen is bezwaar ingediend door belanghebbenden. In de beslissing op bezwaar heeft de NZa dit bezwaar gegrond verklaard. In voorliggend wijzigingsbesluit wordt het beleid daarom herzien, en geldt er voor 2025 dat er twee aparte vergoedingsbedragen zijn voor de gynaecoloog in loondienst en vrijgevestigd zoals dit voor de wijziging ook het geval was. De tekst van de Beleidsregel Beschikbaarheidbijdrage op aanvraag, met kenmerk BR/REG-25108, dient hierop te worden aangepast. Dit wijzigingsbesluit ziet daar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998</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998</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Beleidsregel Beschikbaarheidbijdrage op aanvraag, kenmerk BR/REG-25108</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19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Beleidsregel Beschikbaarheidbijdrage op aanvraag, kenmerk BR/REG-25108</meta:user-defined>
    <meta:user-defined meta:name="DCTERMS.W3CDTF/DCTERMS.available">2025-06-30</meta:user-defined>
  </office:meta>
</office:document-meta>
</file>