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omgevingsvergunning beperkingengebiedactiviteit met betrekking tot een oppervlaktewater in beheer bij het Rijk voor het wijzigen van de vigerende vergunning van 17 december 2015, met kenmerk RWS-2015/54996, de wijziging betreft het verlengen van de vigerende vergunning met 5 jaar RWSZ2025-000055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Wijziging omgevingsvergunning beperkingengebiedactiviteit met betrekking tot een oppervlaktewater in beheer bij het Rijk voor het wijzigen van de vigerende vergunning van 17 december 2015, met kenmerk RWS-2015/54996, de wijziging betreft het verlengen van de vigerende vergunning met 5 jaar.</text:p>
            <text:p text:style-name="common-al">Terinzagelegging </text:p>
            <text:p text:style-name="common-al">Het vastgestelde besluit RWS-2025/15257, alsmede de ter zake zijnde stukken liggen vanaf 25 juni 2025 zes weken ter inzage.</text:p>
            <text:p text:style-name="common-al">De tekst van het besluit RWS-2025/15257 wordt u op verzoek digitaal of per post toegezonden. </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 </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 De contactpersoon kan met u overleggen over de te volgen procedure en u informeren over andere mogelijkheden die Rijkswaterstaat u eventueel biedt om tot een oplossing te komen. </text:p>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9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9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500</meta:user-defined>
    <meta:user-defined meta:name="DCTERMS.abstract">Verlenging watervergunning herinrichting plassen Olburgen 31-12-2025 tm 31-12-2030</meta:user-defined>
    <dc:language>nl</dc:language>
    <meta:user-defined meta:name="OVERHEIDop.locatietype/OVERHEIDop.gebiedsmarkering">Punt</meta:user-defined>
    <meta:user-defined meta:name="OVERHEIDop.locatietype/OVERHEIDop.gebiedsmarkering">Vlak</meta:user-defined>
    <meta:user-defined meta:name="DC.title">Kennisgeving Wijziging omgevingsvergunning beperkingengebiedactiviteit met betrekking tot een oppervlaktewater in beheer bij het Rijk voor het wijzigen van de vigerende vergunning van 17 december 2015, met kenmerk RWS-2015/54996, de wijziging betreft het verlengen van de vigerende vergunning met 5 jaar RWSZ2025-00005500</meta:user-defined>
    <meta:user-defined meta:name="DCTERMS.W3CDTF/DCTERMS.available">2025-06-25</meta:user-defined>
    <meta:user-defined meta:name="DCTERMS.W3CDTF/OVERHEIDop.jaargang">2025</meta:user-defined>
    <meta:user-defined meta:name="OVERHEIDop.publicationIssue">21994</meta:user-defined>
    <meta:user-defined meta:name="OVERHEIDop.StcrtID/DC.identifier">stcrt-2025-21994</meta:user-defined>
    <meta:user-defined meta:name="OVERHEIDop.versieInformatie"/>
  </office:meta>
</office:document-meta>
</file>