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9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Tijdelijke experimentenwet nieuwe stembiljetten</text:h>
      <text:p text:style-name="ifm_p_font.italic_mt.7.4mm_ifm">Datum 11 juni 2025</text:p>
      <text:p text:style-name="ifm_p_font.italic_ifm">Kenmerk 2025-0000379018</text:p>
      <text:p text:style-name="ifm_p_mt.3.7mm_ifm">De Minister van Binnenlandse Zaken en Koninkrijksrelaties</text:p>
      <text:p text:style-name="ifm_p_mt.3.7mm_ifm">Gelet op artikel 2, tweede lid, van de Tijdelijke experimentenwet nieuwe stembiljetten</text:p>
      <text:p text:style-name="ifm_p_mt.3.7mm_indent.0mm_ifm">besluit</text:p>
      <text:h text:style-name="ifm_p_font.bold_mt.5.08mm_page.keep-with-next_ifm" text:outline-level="2">Enig<text:s/>artikel</text:h>
      <text:p text:style-name="ifm_p_mt.4.23mm_ifm">Bij de verkiezing van de leden van de Tweede Kamer met als dag van stemming 29 oktober 2025 wordt in de gemeenten Alphen aan den Rijn, Boekel, Borne, Midden-Delfland en Tynaarlo een experiment gehouden met als doel de invoering van een stembiljet met een handzaam formaat, ten behoeve van het gebruik in het stemlokaal, zoals bedoeld in artikel 2, eerste lid, van de Tijdelijke experimentenwet nieuwe stembiljetten.</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992</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992</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sbesluit Tijdelijke experimentenwet nieuwe stembiljett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199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Aanwijzingsbesluit Tijdelijke experimentenwet nieuwe stembiljetten</meta:user-defined>
    <meta:user-defined meta:name="DCTERMS.alternative"/>
    <meta:user-defined meta:name="DCTERMS.W3CDTF/OVERHEIDop.datumOndertekening">2025-06-11</meta:user-defined>
    <meta:user-defined meta:name="DCTERMS.W3CDTF/DCTERMS.available">2025-07-02</meta:user-defined>
    <meta:user-defined meta:name="OVERHEIDop.Ruimtelijkplan/OVERHEIDop.bekendmakingBetreffendePlan"/>
  </office:meta>
</office:document-meta>
</file>