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ommerholt Gor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mmerholt Gorssel.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55</meta:user-defined>
    <meta:user-defined meta:name="DCTERMS.abstract">Omgevingsvergunning Gemeente Lochem het uitvoeren van onderhoud aan de bestaande aanlegsteigers voor de fietsveer Dommerholt Gor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ommerholt Gors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1991</meta:user-defined>
    <meta:user-defined meta:name="OVERHEIDop.StcrtID/DC.identifier">stcrt-2025-21991</meta:user-defined>
    <meta:user-defined meta:name="OVERHEIDop.versieInformatie"/>
  </office:meta>
</office:document-meta>
</file>