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voor het gedurende 5 jaar jaarlijks 3 weken in juli afmeren van een aanmeervoorziening aan de linkeroever en aan de rechteroever in de gemeente Nijmegen RWSZ2025-000076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7148 voor het gedurende 5 jaar jaarlijks 3 weken in juli afmeren van een aanmeervoorziening aan de linkeroever bij kmr 883.650 en aan de rechteroever bij kmr 884.120 in de gemeente Nijmegen.</text:p>
            <text:p text:style-name="common-al">Terinzagelegging </text:p>
            <text:p text:style-name="common-al">De vergunning met bijbehorende stukken liggen vanaf 25 juni 2025 zes weken ter inzage bij Rijkswaterstaat Oost-Nederland, Eusebiusbuitensingel 66 in Arnhem.</text:p>
            <text:p text:style-name="common-al">Voor het inzien van de vergunning met bijbehorende stukken dient u telefonisch een afspraak te maken, onder vermelding van zaaknummer RWSZ2025-0000769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691</meta:user-defined>
    <meta:user-defined meta:name="DCTERMS.abstract">Vergunning omgevingswet 2 pontons de Veur-Lent zijde en Lindenberghaven Nijmegen t.b.v. afmeren veer tijdens Vierdaagsefeesten</meta:user-defined>
    <dc:language>nl</dc:language>
    <meta:user-defined meta:name="OVERHEIDop.locatietype/OVERHEIDop.gebiedsmarkering">Punt</meta:user-defined>
    <meta:user-defined meta:name="OVERHEIDop.locatietype/OVERHEIDop.gebiedsmarkering">Vlak</meta:user-defined>
    <meta:user-defined meta:name="DC.title">Kennisgeving vergunning voor het gedurende 5 jaar jaarlijks 3 weken in juli afmeren van een aanmeervoorziening aan de linkeroever en aan de rechteroever in de gemeente Nijmegen RWSZ2025-00007691</meta:user-defined>
    <meta:user-defined meta:name="DCTERMS.W3CDTF/DCTERMS.available">2025-06-25</meta:user-defined>
    <meta:user-defined meta:name="DCTERMS.W3CDTF/OVERHEIDop.jaargang">2025</meta:user-defined>
    <meta:user-defined meta:name="OVERHEIDop.publicationIssue">21987</meta:user-defined>
    <meta:user-defined meta:name="OVERHEIDop.StcrtID/DC.identifier">stcrt-2025-21987</meta:user-defined>
    <meta:user-defined meta:name="OVERHEIDop.versieInformatie"/>
  </office:meta>
</office:document-meta>
</file>