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Dorpsstraat 2 Vel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inister van Infrastructuur en Waterstaat geeft, ingevolge artikel 12 van de Bekendmakingswet, kennis van de ontvangst van een melding op grond van DSO - Besluit activiteiten leefomgeving. De aanvraag met zaaknummer RWSZ2025-0000990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 te Dorpsstraat 2 Veld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97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97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97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908</meta:user-defined>
    <meta:user-defined meta:name="DCTERMS.abstract">Melding BAL Transformatie schuur particulier tot woning aan de Dorpsstraat te Velden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Dorpsstraat 2 Veld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1978</meta:user-defined>
    <meta:user-defined meta:name="OVERHEIDop.StcrtID/DC.identifier">stcrt-2025-21978</meta:user-defined>
    <meta:user-defined meta:name="OVERHEIDop.versieInformatie"/>
  </office:meta>
</office:document-meta>
</file>