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285*"/>
    </style:style>
    <style:style style:family="table-column" style:name="table1.tg1.col3">
      <style:table-column-properties style:rel-column-width="5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AAK – publiek november 2025, Nederlandse Organisatie voor Wetenschappelijk Onderzoek</text:h>
      <text:p text:style-name="ifm_p_mt.7.4mm_ifm">Regieorgaan SIA</text:p>
      <text:p text:style-name="ifm_p_mt.3.7mm_ifm">November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Doelstelling van d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 Maatschappelijke impact van onderzoek</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pstellen en indien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 Tijdpa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 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 Wat kan worden aangevraag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 Aanvraag opstellen en indienen in ISAAC</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 Voorwaarden voor in behandeling nemen</text:p>
          </table:table-cell>
          <table:table-cell table:style-name="table.cell.top.pleft.pright">
            <text:p text:style-name="text.cell.7.right">7</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
                              Criteri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
                              Beoordelings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
                              Richtlijnen en kaders voor de beoordeling</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Na de toewijz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5.1
                              Start van het proje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2
                              Monitoring en projectbeheer</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3
                              Richtlijnen en kaders voor uitvoering van het proje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4
                              Onderzoeksresultaten - Open Scienc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5
                              Afrond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6
                              Evaluatie</text:p>
          </table:table-cell>
          <table:table-cell table:style-name="table.cell.top.pleft.pright">
            <text:p text:style-name="text.cell.7.right">13</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6.1 Vragen over de financiering van aanvr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2 Vragen over de inhoud van deze rond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6.3 Technische vragen over ISAAC?</text:p>
          </table:table-cell>
          <table:table-cell table:style-name="table.cell.top.pleft.pright">
            <text:p text:style-name="text.cell.7.right">14</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Voorwaarden en tarieven in budgetmodul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7.1 Personeel (behorend bij paragraaf 3.3.1)</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2 Materieel (behorend bij paragraaf 3.3.2)</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3 Investeringen (behorend bij paragraaf 3.3.3)</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7.4 Indexering</text:p>
          </table:table-cell>
          <table:table-cell table:style-name="table.cell.top.pleft.pright">
            <text:p text:style-name="text.cell.7.right">17</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e RAAK-publiek-regeling bevordert de samenwerking tussen praktijkgericht onderzoek van hogescholen en hbo-professionals die in de publieke sector werken. Netwerken van hogescholen, onderzoeksorganisaties en het beroepenveld doen praktijkgericht onderzoek, gestuurd door vragen vanuit de beroepspraktijk. Het resultaat van het onderzoek is praktisch toepasbare kennis voor de beroepspraktijk in de publieke sector.</text:p>
      <text:p text:style-name="ifm_p_mt.3.7mm_ifm">Budget: Het subsidieplafond voor deze subsidieronde bedraagt in totaal € 6.771.000. De aan te vragen subsidie per project bedraagt maximaal € 350.000. Binnen deze ronde worden naar verwachting maximaal 19 aanvragen toegewezen.</text:p>
      <text:p text:style-name="ifm_p_mt.3.7mm_ifm">Consortium en cofinanciering: het consortium bestaat naast de aanvrager uit minimaal 2 publieke partijen. De consortiumpartners dragen via een eigen bijdrage of cofinanciering bij aan de uitvoering van het project. Deze bijdrage is ten minste 50% van de totale projectkosten.</text:p>
      <text:p text:style-name="ifm_p_mt.3.7mm_ifm">Indieningsdeadline: De deadline voor het indienen van aanvragen is 18 november 2025, voor 14:00:00 uur CET.</text:p>
      <text:p text:style-name="ifm_p_mt.3.7mm_ifm">Procedure: Alle aanvragen die in behandeling worden genomen, worden voorgelegd aan een beoordelingscommissie voor een voorlopige beoordeling. De aanvrager ontvangt de voorlopige beoordeling en krijgt de gelegenheid om een weerwoord te formuleren. De voorlopige beoordeling en het eventuele weerwoord worden voorgelegd aan de beoordelingscommissie. Naar aanleiding van deze beoordeling stelt de commissie een schriftelijk advies op aan het bestuur van Regieorgaan SIA. Het bestuur besluit op basis van het advies van de beoordelingscommissie over het al dan niet toewijzen van de subsidie.</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mt.3.7mm_ifm">Deze Call for proposals beschrijft hoe het aanvraagproces voor de ronde RAAK-publiek november 2025 is ingericht en bestaat uit 7 hoofdstukken.</text:p>
      <text:p text:style-name="ifm_p_mt.3.7mm_ifm">Op alle aanvragen is de NWO Subsidieregeling van toepassing.</text:p>
      <text:p text:style-name="ifm_p_mt.3.7mm_ifm">Regieorgaan SIA verwerkt ontvangen persoonsgegevens conform de privacyverklaring van
                     NWO.</text:p>
      <text:h text:style-name="ifm_p_font.bold-italic_mt.5.08mm_page.keep-with-next_ifm" text:outline-level="5">1.3<text:s/>Achtergrond</text:h>
      <text:p text:style-name="ifm_p_mt.4.23mm_ifm">Met RAAK-publiek draagt Regieorgaan SIA bij aan de professionalisering en kwaliteitsversterking van het praktijkgericht onderzoek van hogescholen. Dit past bij onze strategische uitgangspunten om netwerkvorming te bevorderen en hoogwaardig onderzoek van hogescholen met doorwerking in onderwijs en praktijk te stimuleren.</text:p>
      <text:p text:style-name="ifm_p_mt.3.7mm_ifm">Op regionaal niveau is er behoefte aan onderzoeksorganisaties die intensief samenwerken met het veranderende werkveld en in continue verbinding staan met de maatschappij.</text:p>
      <text:p text:style-name="ifm_p_ifm">Hogescholen zijn bij uitstek in staat om onderwijs, onderzoek en de (regionale) beroepspraktijk met elkaar te verbinden. Gezamenlijk kunnen zij tot kennis en innovaties komen die bijdragen aan de oplossing van maatschappelijke vraagstukken.</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Het RAAK-programma heeft als doel de samenwerking te bevorderen tussen hogescholen, het (inter)nationale kennisnetwerk en het beroepenveld van hbo-professionals die werkzaam zijn in de publieke sector of het mkb. Regieorgaan SIA voert daartoe 3 regelingen uit: RAAK-publiek, RAAK-mkb en RAAK-PRO.</text:p>
      <text:h text:style-name="ifm_p_font.bold-italic_mt.5.08mm_page.keep-with-next_ifm" text:outline-level="5">2.2<text:s/>Doelstelling van de regeling</text:h>
      <text:p text:style-name="ifm_p_mt.4.23mm_ifm">De RAAK-publiek-regeling bevordert de samenwerking tussen praktijkgericht onderzoek van hogescholen en hbo-professionals die in de publieke sector werken. Netwerken van hogescholen, onderzoeksorganisaties en het beroepenveld doen praktijkgericht onderzoek gestuurd door vragen vanuit de beroepspraktijk. Het resultaat van het onderzoek is praktisch toepasbare kennis voor de beroepspraktijk in de publieke sector.</text:p>
      <text:p text:style-name="ifm_p_mt.3.7mm_ifm">Het is niet mogelijk om aanvragen te doen die zich uitsluitend richten op deskundigheidsbevordering van personeel, het ontwikkelen van een nieuwe opleiding/nieuw curriculum voor de hogeschool en/of behoren tot reguliere activiteiten van een hogeschool.</text:p>
      <text:h text:style-name="ifm_p_font.bold-italic_mt.5.08mm_page.keep-with-next_ifm" text:outline-level="5">2.3<text:s/>Maatschappelijke impact van onderzoek</text:h>
      <text:p text:style-name="ifm_p_mt.4.23mm_ifm">Het onderzoek uitgevoerd met RAAK-publiek-financiering draagt bij aan oplossingen voor maatschappelijke vraagstukken. Zo worden bijvoorbeeld instrumenten en ontwerpprincipes voor duurzame steden ontwikkeld en protocollen opgesteld om de zorg te verbeteren. Dit soort innovaties hebben een directe impact op mens en samenleving.</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Tijdpad beoordelingsprocedure</text:h>
      <text:p text:style-name="ifm_p_mt.4.23mm_ifm">Hieronder staat de indieningsdeadline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5). Als de aanvraag daaraan voldoet, wordt de aanvraag in behandeling genomen. Aanvragen die na de indieningsdeadline worden ingediend, neemt Regieorgaan SIA niet in behandeling.</text:p>
      <text:p text:style-name="ifm_p_mt.3.7mm_ifm">Deadline en tijdpad behandeling aanvragen</text:p>
      <text:p text:style-name="ifm_p_ifm">•  18 november vóór 14:00:00 CET: Indieningsdeadline</text:p>
      <text:p text:style-name="ifm_p_ifm">•  19–28 november 2025: toets op voorwaarden voor indienen</text:p>
      <text:p text:style-name="ifm_p_ifm">•  Januari 2026: eerste vergadering beoordelingscommissie</text:p>
      <text:p text:style-name="ifm_p_ifm">•  Februari 2026: aanvragers kunnen een weerwoord indienen</text:p>
      <text:p text:style-name="ifm_p_ifm">•  Maart 2026 tweede vergadering beoordelingscommissie</text:p>
      <text:p text:style-name="ifm_p_ifm">•  April 2026: besluit door het bestuur van Regieorgaan SIA</text:p>
      <text:p text:style-name="ifm_p_ifm">•  Mei 2026: bekendmaking van het besluit</text:p>
      <text:h text:style-name="ifm_p_font.bold-italic_mt.5.08mm_page.keep-with-next_ifm" text:outline-level="5">3.2<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h text:style-name="ifm_p_font.italic_mt.5.08mm_page.keep-with-next_ifm" text:outline-level="6">3.2.1<text:s/>Lector</text:h>
      <text:p text:style-name="ifm_p_mt.4.23mm_ifm">De aanvraag is opgesteld onder verantwoordelijkheid van een lector, verbonden aan de aanvragende hogeschool.</text:p>
      <text:h text:style-name="ifm_p_font.italic_mt.5.08mm_page.keep-with-next_ifm" text:outline-level="6">3.2.2<text:s/>Consortium</text:h>
      <text:p text:style-name="ifm_p_mt.4.23mm_ifm">Het consortium bestaat naast de aanvrager uit minimaal 2 publieke partijen. De consortiumpartners bevestigen hun deelname aan het consortium door middel van een handtekening op het aanvraagformulier van de subsidieaanvraag.</text:p>
      <text:p text:style-name="ifm_p_mt.3.7mm_ifm">Tot publieke partijen worden de organisaties gerekend die als doel hebben een publieke, wettelijke taak uit te voeren, geen winstoogmerk of commercieel belang hebben en (gedeeltelijk) worden bekostigd en/of gesubsidieerd met publiek geld. Hiertoe behoren ook decentrale overheden (gemeenten, provincies, waterschappen), semi- overheidsorganisaties en zelfstandige bestuursorganen. Deze partijen komen onder meer uit de volgende sectoren: zorg en welzijn, kunst en cultuur, veiligheid en leefomgeving, volkshuisvesting, onderwijs.</text:p>
      <text:p text:style-name="ifm_p_mt.3.7mm_ifm">Bij RAAK-publiek worden ook non-profitorganisaties die publieke taken uitvoeren tot publieke partijen gerekend, zoals natuur- en milieuorganisaties. Ook zorgaanbieders met een winstoogmerk of commercieel belang, zoals fysiotherapeuten of commerciële ziekenhuizen worden in deze Call for proposals tot publieke partijen gerekend, indien het onderzoek zich richt op praktijkprofessionals die hier werkzaam zijn. Onderzoeks- en onderwijsorganisaties, zoals mbo-instellingen, universiteiten of umc’s, kunnen tevens als publieke partij worden opgevoerd, indien het onderzoek zich richt op praktijkprofessionals die hier werkzaam zijn.</text:p>
      <text:p text:style-name="ifm_p_mt.3.7mm_ifm">Private partijen, onderzoeksorganisaties, koepel- of brancheorganisaties en beroepsverenigingen kunnen in het consortium zitting nemen. Daarnaast kunnen internationale partners ook deel uitmaken van het consortium.</text:p>
      <text:p text:style-name="ifm_p_mt.3.7mm_ifm">De consortiumpartners bevestigen hun deelname aan het consortium door middel van een handtekening op het aanvraagformulier van de subsidieaanvraag.</text:p>
      <text:p text:style-name="ifm_p_mt.3.7mm_ifm">De consortiumpartners worden opgenomen in de begroting. Partijen die niet op de begroting staan maar wel bijdragen aan het project kunt u aangeven in het aanvraagformulier onder overige betrokken partijen.</text:p>
      <text:h text:style-name="ifm_p_font.bold-italic_mt.5.08mm_page.keep-with-next_ifm" text:outline-level="5">3.3<text:s/>Wat kan worden aangevraagd</text:h>
      <text:p text:style-name="ifm_p_mt.4.23mm_ifm">Het subsidieplafond voor deze ronde bedraagt in totaal € 6.771.000. De aan te vragen subsidie per project bedraagt maximaal € 350.000. Binnen deze ronde worden naar verwachting maximaal 19 aanvragen toegewezen.</text:p>
      <text:p text:style-name="ifm_p_mt.3.7mm_ifm">De aanvrager en consortiumpartners kunnen kosten opvoeren voor personeel, materieel en investeringen. Kosten van (deel)activiteiten die al zijn gefinancierd vanuit andere subsidies, kunnen niet worden opgevoerd.</text:p>
      <text:p text:style-name="ifm_p_mt.3.7mm_ifm">De beschikbare budgetmodules (inclusief de maximale bedragen) staan hieronder vermeld. Voer alleen de kosten op die essentieel zijn om het pro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dat een bijdrage levert aan het project, kan subsidie voor de loonkosten worden aangevraagd. Het bedrag hiervoor is afhankelijk van het type aanstelling en de organisatie waar het personeel werkt.</text:p>
      <text:p text:style-name="ifm_p_mt.3.7mm_ifm">Voor projectmanagement mag maximaal 10% van de totale projectkosten worden opgevoerd.</text:p>
      <text:h text:style-name="ifm_p_font.bold_mt.5.08mm_page.keep-with-next_ifm" text:outline-level="7">3.3.1.1<text:s/>Personeel van hogescholen, onderwijsinstellingen, TO2-instituten en overige Nederlandse organisaties</text:h>
      <text:p text:style-name="ifm_p_mt.4.23mm_ifm">Het is mogelijk om loonkosten op te voeren van personeel van hogescholen, onderwijsinstellingen, TO2-instituten en overige organisaties. Zie voor meer informatie 7.1.1.</text:p>
      <text:h text:style-name="ifm_p_font.bold_mt.5.08mm_page.keep-with-next_ifm" text:outline-level="7">3.3.1.2<text:s/>Studenten</text:h>
      <text:p text:style-name="ifm_p_mt.4.23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 Zie voor meer informatie 7.1.2.</text:p>
      <text:h text:style-name="ifm_p_font.bold_mt.5.08mm_page.keep-with-next_ifm" text:outline-level="7">3.3.1.3<text:s/>Personeel bij een universiteit in het Koninkrijk der Nederlanden, umc of een onderzoeksorganisatie genoemd in artikel 1.1, eerste lid, c t/m h, van de NWO Subsidieregeling</text:h>
      <text:p text:style-name="ifm_p_mt.4.23mm_ifm">Voor personeel dat werkzaam is bij een universiteit in het Koninkrijk der Nederlanden, universitair medisch centrum (umc) of een andere onderzoeksorganisatie, genoemd in artikel 1.1, eerste lid, c t/m h, van de NWO Subsidieregeling kunnen loonkosten worden opgevoerd voor de volgende functies: promovendus, postdoc, arts-onderzoeker en niet- wetenschappelijk personeel (NWP). Zie voor meer informatie 7.1.3 t/m 7.1.6.</text:p>
      <text:p text:style-name="ifm_p_mt.3.7mm_ifm">Het is ook mogelijk om loonkosten van universitair (hoofd)docenten en hoogleraren en onderzoekers van overige onderzoeksorganisaties op te voeren. Zie voor meer informatie 7.1.7.</text:p>
      <text:h text:style-name="ifm_p_font.bold_mt.5.08mm_page.keep-with-next_ifm" text:outline-level="7">3.3.1.4<text:s/>Wetenschappelijk personeel bij een onderzoeksorganisatie in het buitenland</text:h>
      <text:p text:style-name="ifm_p_mt.4.23mm_ifm">Het is mogelijk om loonkosten voor wetenschappelijk personeel van buitenlandse onderzoeksorganisaties op te voeren. Zie voor meer informatie 7.1.8. Kosten van andere buitenlandse organisaties komen niet in aanmerking voor subsidie.</text:p>
      <text:h text:style-name="ifm_p_font.italic_mt.5.08mm_page.keep-with-next_ifm" text:outline-level="6">3.3.2<text:s/>Materieel</text:h>
      <text:p text:style-name="ifm_p_mt.4.23mm_ifm">Subsidie kan worden aangevraagd voor alle projectspecifieke materiële kosten. Voor de post inhuur van derden geldt een maximum van 10% van het subsidiebedrag. Zie voor meer informatie 7.2.</text:p>
      <text:p text:style-name="ifm_p_mt.3.7mm_ifm">Indien subsidie kan worden besteed aan kosten van onderzoeksorganisaties in het buitenland: Er kan maximaal 50% van het subsidiebedrag voor materiële kosten worden aangevraagd voor onderzoeksorganisaties in het buitenland.</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mt.3.7mm_ifm">Alleen de gemoeide afschrijvingskosten zijn subsidiabel. Afschrijvingskosten gemoeid met gedane investeringen in het buitenland kunnen niet worden opgevoerd. Zie voor meer informatie 7.3.</text:p>
      <text:h text:style-name="ifm_p_font.italic_mt.5.08mm_page.keep-with-next_ifm" text:outline-level="6">3.3.4<text:s/>Aanvullende financiële voorwaarden voor consortiumpartners</text:h>
      <text:h text:style-name="ifm_p_font.bold_mt.5.08mm_page.keep-with-next_ifm" text:outline-level="7">3.3.4.1<text:s/>Subsidiabele kosten van de consortiumpartners</text:h>
      <text:p text:style-name="ifm_p_mt.4.23mm_ifm">Ten hoogste 25% van het subsidiebedrag mag worden aangevraagd en besteed aan de kosten van de consortiumpartners, die geen hogescholen zijn</text:p>
      <text:h text:style-name="ifm_p_font.bold_mt.5.08mm_page.keep-with-next_ifm" text:outline-level="7">3.3.4.2<text:s/>De-minimisdrempel voor consortiumpartners</text:h>
      <text:p text:style-name="ifm_p_mt.4.23mm_ifm">De onderzoeksorganisaties genoemd in artikel 1.1. lid 1 van de NWO Subsidieregeling hoeven geen verklaring de-minimissteun in te vullen. Ook onderzoeksorganisaties genoemd in bijlage 1 hoeven geen verklaring de-minimisssteun in te vullen.</text:p>
      <text:p text:style-name="ifm_p_mt.3.7mm_ifm">Consortiumpartners (niet zijnde deze hierboven genoemde onderzoeksorganisaties) kunnen via de aanvrager subsidie ontvangen van Regieorgaan SIA op voorwaarde dat de de-minimisdrempel uit de de-minimisverordening (Verordening (EU) nr. 2023/2831 van de
                        Europese Commissie van 13 december 2023) niet wordt overschreden. Op basis van de de-minimisverordening mag een consortiumpartner maximaal € 300.000 de-minimissteun ontvangen over een periode van 3 jaar.</text:p>
      <text:p text:style-name="ifm_p_mt.3.7mm_ifm">Door de Verklaring de-minimissteun in te vullen verklaren consortiumpartners dat door het toewijzen van subsidie door Regieorgaan SIA de consortiumpartner in kwestie niet boven de de-minimisgrens uitkomt. Indien een consortiumpartner constateert dat met de subsidie van Regieorgaan SIA de de-minimisgrens wordt overschreden, kan de consortiumpartner wel deelnemen aan het project en cofinanciering leveren, maar kan de aanvrager voor deze consortiumpartner geen subsidie aanvragen bij Regieorgaan SIA. De aanvrager dient hiermee bij het opstellen van de projectbegroting rekening te houden en dient dus per consortiumpartner (niet zijnde onderzoeksorganisaties zoals hieronder beschreven) na te gaan of met het aangevraagde subsidiebedrag de de-minimisdrempel niet wordt overschreden. De door elke consortiumpartner afzonderlijk ingevulde verklaring de- minimissteun maakt onderdeel uit van de aanvraag.</text:p>
      <text:p text:style-name="ifm_p_mt.3.7mm_ifm">Elke eenheid die een economische activiteit uitoefent en subsidie ontvangt, ongeacht de rechtsvorm en de wijze van financiering, moet een de-minimisverklaring indienen.</text:p>
      <text:p text:style-name="ifm_p_ifm">Hieronder vallen onder andere mkb-ondernemingen, grootbedrijven, zzp’ers, ziekenhuizen en mbo-instellingen.</text:p>
      <text:h text:style-name="ifm_p_font.italic_mt.5.08mm_page.keep-with-next_ifm" text:outline-level="6">3.3.5<text:s/>Eigen bijdrage en cofinanciering</text:h>
      <text:p text:style-name="ifm_p_mt.4.23mm_ifm">De consortiumpartners dragen bij aan de uitvoering van het project.</text:p>
      <text:p text:style-name="ifm_p_mt.3.7mm_ifm">De aanvrager van het betreffende project levert een eigen bijdrage. De consortiumpartners leveren cofinanciering. Deze consortiumpartners bevestigen hun cofinanciering door middel van ondertekening van de verklaring cofinanciering in het aanvraagformulier van de subsidieaanvraag.</text:p>
      <text:p text:style-name="ifm_p_mt.3.7mm_ifm">Ook voor de cofinanciering in cash geldt dat dient te worden aangegeven welke kosten van de projectactiviteiten hiermee worden gefinancierd. De eigen bijdrage en cofinanciering in kind kunnen worden ingebracht voor dekking van de personele en/of materiële inbreng van de betrokken organisaties.</text:p>
      <text:p text:style-name="ifm_p_mt.3.7mm_ifm">Op alle cofinanciering is de Regeling Cofinanciering van toepassing.</text:p>
      <text:h text:style-name="ifm_p_font.bold_mt.5.08mm_page.keep-with-next_ifm" text:outline-level="7">3.3.5.1<text:s/>Minimale vereiste eigen bijdrage en cofinanciering</text:h>
      <text:p text:style-name="ifm_p_mt.4.23mm_ifm">De vereiste eigen bijdrage en cofinanciering bedragen bij elkaar ten minste 50% van de totale projectkosten.</text:p>
      <text:p text:style-name="ifm_p_mt.3.7mm_ifm">Rekenvoorbeeld:</text:p>
      <text:p text:style-name="ifm_p_mt.3.7mm_ifm">Bij een gevraagde subsidie van € 350.000 bedragen de totale projectkosten minimaal € 700.000. De minimale eigen bijdrage en cofinanciering hierbij is € 350.000.</text:p>
      <text:p text:style-name="ifm_p_mt.3.7mm_ifm">De omvang van de eigen bijdrage en cofinanciering geeft u aan in de begroting. Door NWO verstrekte subsidie is niet toelaatbaar als cofinanciering. Niet toelaatbare cofinanciering in kind is verder beschreven in de Regeling Cofinanciering.</text:p>
      <text:h text:style-name="ifm_p_font.bold_mt.5.08mm_page.keep-with-next_ifm" text:outline-level="7">3.3.5.2<text:s/>Verantwoording eigen bijdrage en cofinanciering</text:h>
      <text:p text:style-name="ifm_p_mt.4.23mm_ifm">Na afronding van het project stelt Regieorgaan SIA de subsidie vast aan de hand van de eindrapportage. Voor deze subsidievaststelling gelden dezelfde voorwaarden als voor de aanvraag, ook wat betreft cofinanciering en eigen bijdrage.</text:p>
      <text:p text:style-name="ifm_p_mt.3.7mm_ifm">Het percentage van de minimale vereiste eigen bijdrage en cofinanciering gebruikt Regieorgaan SIA ook voor de subsidievaststelling. Een lagere eigen bijdrage en cofinanciering kan leiden tot een lagere subsidievaststelling.</text:p>
      <text:p text:style-name="ifm_p_mt.3.7mm_ifm">In sommige gevallen (zie paragraaf 7.4) wijst Regieorgaan SIA meer subsidie voor loonkosten toe dan aangevraagd, als gevolg van ambtshalve indexering. Tegenover dit extra bedrag hoeft geen aanvullende eigen bijdrage of cofinanciering te staan.</text:p>
      <text:p text:style-name="ifm_p_mt.3.7mm_ifm">De subsidie van Regieorgaan SIA is nooit meer dan de toegewezen subsidie uit het subsidiebesluit.</text:p>
      <text:p text:style-name="ifm_p_mt.3.7mm_ifm">Te allen tijde dient Regieorgaan SIA op de hoogte gesteld te worden van problemen in verwachte cofinanciering en eigen bijdrage. Naast financiële gevolgen voor een project kan Regieorgaan SIA ook adequate wijzigingen in een project verlangen als wijzigingsverzoek, zodat het onderzoek naar beste vermogen vervolgd kan worden.</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formats voor bijlagen in ISAAC.</text:p>
      <text:p text:style-name="ifm_p_ifm">•  Vul het aanvraagformulier in.</text:p>
      <text:p text:style-name="ifm_p_ifm">•  Vul het consortiumpartnerformulier inclusief verklaring cofinanciering in. Als er meer dan 1 consortiumpartner is, vul dan zo vaak als nodig het consortiumpartnerformulier in.</text:p>
      <text:p text:style-name="ifm_p_ifm">•  Sla het aanvraagformulier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projectvoorstel (pdf)</text:p>
      <text:p text:style-name="ifm_p_ifm">•  begroting (Excel-bestand)</text:p>
      <text:p text:style-name="ifm_p_ifm">•  formulier projectbetrokkenen (Excel-bestand)</text:p>
      <text:p text:style-name="ifm_p_ifm">•  verklaring de-minimissteun (Indien van toepassing. Elke verklaring die u wilt toevoegen, uploadt u apart als bijlage in ISAAC.) (pdf)</text:p>
      <text:p text:style-name="ifm_p_mt.3.7mm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2 werkdagen.</text:p>
      <text:p text:style-name="ifm_p_mt.3.7mm_ifm">Bekijk de ronde en alle documenten in ISAAC.</text:p>
      <text:h text:style-name="ifm_p_font.italic_mt.5.08mm_page.keep-with-next_ifm" text:outline-level="6">3.4.1<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1.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bold_mt.5.08mm_page.keep-with-next_ifm" text:outline-level="7">3.4.1.2<text:s/>Topsectoren</text:h>
      <text:p text:style-name="ifm_p_mt.4.23mm_ifm">Regieorgaan SIA wil, als dat van toepassing is, ook graag weten tot welke topsector of topsectoren uw project zich verhoudt. Meer informatie over de topsectoren vindt u op topsectoren.nl.</text:p>
      <text:h text:style-name="ifm_p_font.bold_mt.5.08mm_page.keep-with-next_ifm" text:outline-level="7">3.4.1.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aan bij welke NWA-route het project aansluit.</text:p>
      <text:h text:style-name="ifm_p_font.bold_mt.5.08mm_page.keep-with-next_ifm" text:outline-level="7">3.4.1.4<text:s/>Bijdrage aan Missiegedreven Innovatiebeleid</text:h>
      <text:p text:style-name="ifm_p_mt.4.23mm_ifm">Regieorgaan SIA wil hogescholen en onderzoekers aan universiteiten en overige onderzoeksorganisaties in staat stellen een waardevolle bijdrage te leveren aan het Missiegedreven Innovatiebeleid, onder andere met RAAK-publiek.</text:p>
      <text:p text:style-name="ifm_p_mt.3.7mm_ifm">Als aanvrager geeft u op het aanvraagformulier aan bij welke van de 8 Kennis en Innovatie Agenda’s (KIA’s) het project aansluit. U onderbouwt in het projectvoorstel hoe het project aansluit bij één of meerdere KIA’s.</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De datamanagementparagraaf is ingevuld (hiermee maken (hoofd)aanvragers kenbaar hoe met data voortkomend uit het onderzoek wordt omgegaa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inimaal 18 en maximaal 24 maanden, met een uiterste startdatum van 1 oktober 2026.</text:p>
      <text:p text:style-name="ifm_p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2 weken na de indieningsdeadline kan benaderen om eventuele administratieve correcties door te voeren om (alsnog) te voldoen aan de voorwaarden voor indiening. De aanvrager krijgt één keer de gelegenheid om binnen maximaal 5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subsidiebesluit.</text:p>
      <text:p text:style-name="ifm_p_ifm">•  Met de contactpersoon opgegeven in het aanvraagformulier communiceert Regieorgaan SIA over: hoor en wederhoor, kennisgevingsbericht, subsidiebesluit.</text:p>
      <text:p text:style-name="ifm_p_ifm">•  Met het College van Bestuu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mt.3.7mm_ifm">1.  Vraagarticulatie (25%)</text:p>
      <text:p text:style-name="ifm_p_ifm">•  De vraag is aantoonbaar afkomstig van (professionals werkzaam in) de publieke sector. Door middel van de beoogde doorwerking voorziet het antwoord op de vraag in een daadwerkelijke behoefte van de professionele praktijk.</text:p>
      <text:p text:style-name="ifm_p_ifm">•  De aanvraag beschrijft duidelijk het proces waarlangs de vraagarticulatie plaatsgevonden heeft (workshops in het veld, surveys, verwijzingen naar presentaties, et cetera).</text:p>
      <text:p text:style-name="ifm_p_ifm">•  De vraag is maatschappelijk relevant en gekoppeld aan een concrete uitdaging uit de professionele praktijk. Het is een meerwaarde als het gaat om een urgente vraag die uitnodigt tot het ontwikkelen van innovatieve kennis.</text:p>
      <text:p text:style-name="ifm_p_ifm">2.  Netwerkvorming (25%)</text:p>
      <text:p text:style-name="ifm_p_ifm">•  De betrokken consortiumpartners hebben een actieve rol in het onderzoek.</text:p>
      <text:p text:style-name="ifm_p_ifm">•  Het consortium heeft aantoonbaar voldoende kennis en kwaliteit om het onderzoek uit te voeren.</text:p>
      <text:p text:style-name="ifm_p_ifm">•  Het netwerk van personen of organisaties staat niet geïsoleerd, er zijn relaties in het kennisnetwerk en met relevante initiatieven op het vakgebied, in het binnenland en/of het buitenland.</text:p>
      <text:p text:style-name="ifm_p_ifm">•  Het is een meerwaarde als het voor de aanvraag samengestelde consortium een</text:p>
      <text:p text:style-name="ifm_p_ifm">•  uitbreiding van een bestaand netwerk betreft.</text:p>
      <text:p text:style-name="ifm_p_ifm">3.  Onderzoeksplan (50%)</text:p>
      <text:p text:style-name="ifm_p_ifm">•  Het onderzoeksplan bevat een volledige maar beknopte weergave van de <text:span text:style-name="ifm_span_font.italic_ifm">state- of-the-art</text:span>-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fm">•  De onderzoeksvraag is zorgvuldig geformuleerd, vormt een vertaling van de</text:p>
      <text:p text:style-name="ifm_p_ifm">•  praktijkvraag en sluit aan bij de state-of-the-art-kennis.</text:p>
      <text:p text:style-name="ifm_p_ifm">•  Het onderzoeksplan geeft 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fm">•  Onderdeel van het onderzoeksplan is het activiteitenplan, dat meetbare</text:p>
      <text:p text:style-name="ifm_p_ifm">•  (tussen)doelstellingen en te verwachten (tussen)resultaten bevat en waaruit zichtbaar wordt wie wat wanneer doet, waarom en wat het oplevert. De netwerkpartners komen samen tot kennisontwikkeling door zelf kennis in te brengen (kenniscirculatie). In het activiteitenplan staat helder beschreven welke rol praktijk-, onderzoeks- en onderwijspartners op zich nemen (bijvoorbeeld deelname aan focusgroepen, leerkringen, uitvoering van pilots).</text:p>
      <text:p text:style-name="ifm_p_ifm">•  De wijze waarop de doorwerking van de onderzoeksresultaten naar het onderwijs en onderzoeksgemeenschap wordt gerealiseerd wordt beschreven.</text:p>
      <text:p text:style-name="ifm_p_ifm">•  Beschrijving van de haalbaarheid en uitvoerbaarheid. Hieronder wordt verstaan:</text:p>
      <text:p text:style-name="ifm_p_ifm">−  de mate waarin de gevraagde financiële middelen in een redelijke verhouding staan tot de aard, omvang en verwachte impact van het projectvoorstel;</text:p>
      <text:p text:style-name="ifm_p_ifm">−  de mate van personele bezetting en kwaliteit als ook de mate van beschikbare middelen en tijdsinvestering;</text:p>
      <text:p text:style-name="ifm_p_ifm">−  de mate waarin sprake is van een duidelijk belegd en gekwalificeerd projectmanagement;</text:p>
      <text:p text:style-name="ifm_p_ifm">−  de mate waarin het beroepenveld bereid is zelf substantieel bij te dragen aan de uitvoering van het project (zoals financieel, beschikbaar stellen van apparatuur, werkruimte, in tijd door begeleiding, projectdeelname en dergelijke, beschikbaar stellen van patenten, door middel van licenties, et cetera).</text:p>
      <text:p text:style-name="ifm_p_mt.3.7mm_ifm">De leden van de beoordelingscommissie beoordelen de criteria met een score in gehele getallen, oplopend van 1 tot en met 6, waarbij 6 de hoogste score vertegenwoordigt.</text:p>
      <text:p text:style-name="ifm_p_mt.3.7mm_ifm">De kwaliteit van het onderzoeksplan weegt 50% mee in de beoordeling. De criteria vraagarticulatie en netwerkvorming wegen elk 25% mee in de beoordeling. Alle aanvragen ontvangen een gewogen gemiddelde totaalscore.</text:p>
      <text:p text:style-name="ifm_p_ifm">Om in aanmerking te komen voor subsidie moet een aanvraag op elk van de criteria een 4.00 of hoger scoren.</text:p>
      <text:h text:style-name="ifm_p_font.bold-italic_mt.5.08mm_page.keep-with-next_ifm" text:outline-level="5">4.2<text:s/>Beoordelingsprocedure</text:h>
      <text:p text:style-name="ifm_p_mt.4.23mm_ifm">De beoordelingsprocedure van de aanvraag bestaat uit de volgende stappen volgens het tijdpad zoals wordt vermeld in 3.1:</text:p>
      <text:p text:style-name="ifm_p_ifm">•  Eerste vergadering van de beoordelingscommissie</text:p>
      <text:p text:style-name="ifm_p_ifm">•  Weerwoord op het voorlopige commissieoordeel</text:p>
      <text:p text:style-name="ifm_p_ifm">•  Tweede vergadering van de beoordelingscommissie</text:p>
      <text:p text:style-name="ifm_p_ifm">•  Besluitvorming</text:p>
      <text:p text:style-name="ifm_p_mt.3.7mm_ifm">Voor deze ronde wordt een externe, onafhankelijke beoordelingscommissie ingesteld door het bestuur van Regieorgaan SIA. De leden hiervan zijn afkomstig uit de onderzoekswereld en de praktijk met kennis van het vakgebied. De taak van de beoordelingscommissie is de ingediende aanvragen te beoordelen aan de hand van de beoordelingscriteria. Iedere aanvraag wordt op zichzelf staand beoordeeld.</text:p>
      <text:p text:style-name="ifm_p_mt.3.7mm_ifm">De beoordelingscommissie zal geen gebruikmaken van de mogelijkheid om referenten in te schakelen (gegeven in artikel 2.2.4, lid 2, van de NWO Subsidieregeling). Regieorgaan SIA heeft hiertoe besloten, vanwege de aanwezige expertise in de beoordelingscommissie.</text:p>
      <text:h text:style-name="ifm_p_font.italic_mt.5.08mm_page.keep-with-next_ifm" text:outline-level="6">4.2.1<text:s/>Eerste vergadering van de beoordelingscommissie</text:h>
      <text:p text:style-name="ifm_p_mt.4.23mm_ifm">Wanneer een aanvraag in behandeling is genomen, wordt de aanvraag voorgelegd aan de beoordelingscommissie.</text:p>
      <text:p text:style-name="ifm_p_mt.3.7mm_ifm">De beoordelingscommissie beoordeelt elke aanvraag afzonderlijk. De commissie geeft de aanvraag per beoordelingscriterium (zie paragraaf 4.3) een cijfermatige score. De uiteindelijke score wordt afgerond op 2 decimalen. De commissie stelt naar aanleiding van de bespreking een schriftelijk voorlopig oordeel op en stuurt dit, zonder de scores, naar de aanvrager.</text:p>
      <text:h text:style-name="ifm_p_font.italic_mt.5.08mm_page.keep-with-next_ifm" text:outline-level="6">4.2.2<text:s/>Weerwoord op het voorlopig oordeel van de beoordelingscommissie</text:h>
      <text:p text:style-name="ifm_p_mt.4.23mm_ifm">De aanvrager ontvangt per e-mail het voorlopig oordeel van de beoordelingscommissie en kan hier een weerwoord op geven. De deadline voor het indienen van het weerwoord is 10 werkdagen na ontvangst van het voorlopig oordeel. Het weerwoord moet per e-mail worden ingediend. Een weerwoord dat binnenkomt na de deadline wordt niet meegenomen in de verdere procedure.</text:p>
      <text:p text:style-name="ifm_p_mt.3.7mm_ifm">Na ontvangst van het voorlopig oordeel, kan de aanvrager er ook voor kiezen de aanvraag in te trekken via ISAAC. De aanvrager meldt dit zo snel mogelijk per e-mail aan Regieorgaan SIA. Zie contactgegevens in Hoofdstuk 6.</text:p>
      <text:h text:style-name="ifm_p_font.italic_mt.5.08mm_page.keep-with-next_ifm" text:outline-level="6">4.2.3<text:s/>Tweede vergadering van de beoordelingscommissie</text:h>
      <text:p text:style-name="ifm_p_mt.4.23mm_ifm">In de tweede vergadering bespreekt de beoordelingscommissie de aanvraag, de voorlopige beoordeling en het eventuele weerwoord.</text:p>
      <text:p text:style-name="ifm_p_mt.3.7mm_ifm">De beoordelingscommissie komt tot een definitief oordeel en heeft hierbij het eventuele weerwoord meegenomen.</text:p>
      <text:p text:style-name="ifm_p_mt.3.7mm_ifm">De beoordelingscommissie stelt naar aanleiding van de bespreking een schriftelijk advies op aan het bestuur van Regieorgaan SIA over de kwaliteit en prioritering van de aanvragen. Dit advies baseert zij op de beoordelingscriteria. De aanvraag moet op elk van de afzonderlijke beoordelingscriteria tenminste 4.00 scoren om in aanmerking te komen voor de subsidie. Het advies komt tot stand op basis van het oordeel van de aanvraag en het maximaal beschikbare budget (subsidieplafond) voor deze ronde.</text:p>
      <text:h text:style-name="ifm_p_font.italic_mt.5.08mm_page.keep-with-next_ifm" text:outline-level="6">4.2.4<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per e-mail een brief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rack record 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italic_mt.5.08mm_page.keep-with-next_ifm" text:outline-level="6">4.3.4<text:s/>Ex aequo</text:h>
      <text:p text:style-name="ifm_p_mt.4.23mm_ifm">Het kan gebeuren dat 2 of meer aanvragen bij de beoordeling (bijna) dezelfde score krijgen. Dit noemen we <text:span text:style-name="ifm_span_font.italic_mt.4.23mm_ifm">ex aequo</text:span>. Dit kan ook voorkomen rond het subsidieplafond, oftewel de grens tussen aanvragen die wel en niet worden toegewezen. Dan moet worden bepaald welke aanvraag wel wordt toegewezen, en welke niet. Dat gebeurt aan de hand van de volgende procedure.</text:p>
      <text:p text:style-name="ifm_p_mt.3.7mm_ifm">De aanvraag met de hoogste score op het criterium vraagarticulatie krijgt de hoogste positie in de prioritering.</text:p>
      <text:p text:style-name="ifm_p_mt.3.7mm_ifm">Als aanvragen dan nog steeds op een gelijke positie eindigen, geldt de volgende bepaling.</text:p>
      <text:p text:style-name="ifm_p_mt.3.7mm_ifm">De aanvraag met de hoogste score op het criterium onderzoeksplan krijgt de hoogste positie in de prioritering.</text:p>
      <text:p text:style-name="ifm_p_mt.3.7mm_ifm">Als aanvragen dan nog steeds op een gelijke positie eindigen, geldt de volgende bepaling.</text:p>
      <text:p text:style-name="ifm_p_mt.3.7mm_ifm">De aanvraag met de hoogste score op het criterium netwerkvorming krijgt de hoogste positie in de prioritering.</text:p>
      <text:p text:style-name="ifm_p_mt.3.7mm_ifm">Als er dan nog aanvragen op dezelfde positie staan rond de grens van wel of niet toewijzen, stemmen de leden van de beoordelingscommissie om te bepalen welke aanvraag op de hoogste positie in de prioritering eindigt (conform artikel 2.2.6, vijfde lid van de NWO Subsidieregeling). Als ook stemming geen uitsluitsel biedt, of niet gewenst is, wordt de ex aequo doorgestuurd naar het bestuur van Regieorgaan SIA.</text:p>
      <text:p text:style-name="ifm_p_mt.3.7mm_ifm">Om te bepalen of 2 of meer aanvragen een score hebben die niet van elkaar te onderscheiden is, wordt gekeken naar de gewogen totaalscore van de aanvraag die nog net binnen de grens van het subsidieplafond valt. Als de score van deze aanvraag 0,05 punt of minder verschilt met de scores van de aanvragen buiten de grens van het subsidieplafond, dan wordt het op bovenstaande manier bepaald. Alle aanvragen met een score tussen +0,05 en -0,05 van de referentiescore worden meegenomen in de procedure.</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aanvrager (indiener in ISAAC) over het project. Deze persoon is tijdens het traject het formeel aanspreekpunt tenzij de aanvrager via ISAAC een wijziging doorgeeft.</text:p>
      <text:p text:style-name="ifm_p_mt.3.7mm_ifm">De aanvrager van het project ontvangt namens het bestuur van Regieorgaan SIA een toewijzingsbrief. De subsidie wordt uitbetaald in termijnen.</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italic_mt.5.08mm_page.keep-with-next_ifm" text:outline-level="6">5.1.2<text:s/>Datamanagementplan</text:h>
      <text:p text:style-name="ifm_p_mt.4.23mm_ifm">Bij goed onderzoek hoort verantwoord datamanagement. Aan het begin van het project werkt de penvoerder de datamanagementparagraaf uit tot een datamanagementplan. Als er door de beoordelingscommissie advies gegeven is over datamanagement, dan kan daarvan gebruik worden gemaakt. De penvoerder beschrijft in het plan of er gebruik gemaakt wordt van bestaande data of dat het om een nieuwe dataverzameling gaat en hoe de dataverzameling dan FAIR – vindbaar, toegankelijk, interoperabel en herbruikbaar – gemaakt wordt.</text:p>
      <text:p text:style-name="ifm_p_mt.3.7mm_ifm">Het datamanagementplan moet worden afgestemd met een datasteward of vergelijkbare functionaris van de penvoerder. Het datamanagementplan moet binnen 4 maanden na toewijzing van het project via ISAAC bij Regieorgaan SIA worden ingediend. Regieorgaan SIA beoordeelt het plan. Goedkeuring van het datamanagementplan door Regieorgaan SIA is een voorwaarde voor de subsidieverlening. Het plan kan tijdens het onderzoek worden bijgesteld.</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 In het subsidiebesluit staat op welke manier dit gebeurt.</text:p>
      <text:h text:style-name="ifm_p_font.italic_mt.5.08mm_page.keep-with-next_ifm" text:outline-level="6">5.2.1<text:s/>Voortgangsrapportage</text:h>
      <text:p text:style-name="ifm_p_mt.4.23mm_ifm">Regieorgaan SIA vraagt periodiek de voortgang van een project op. De formats hiervoor staan in ISAAC.</text:p>
      <text:h text:style-name="ifm_p_font.italic_mt.5.08mm_page.keep-with-next_ifm" text:outline-level="6">5.2.2<text:s/>Wijzigingen in het project</text:h>
      <text:p text:style-name="ifm_p_mt.4.23mm_ifm">Als er tijdens de looptijd van het pro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na toewijzing de penvoerder) om na te gaan of het project in lijn is en blijft met de Leidraad. Met het indienen van de aanvraag committeert de aanvrager/penvoerder zich aan de overwegingen in deze Leidraad. In geval van het vermoeden van schending van de Leidraad bij een bij Regieorgaan SIA ingediende aanvraag voor projectfinanciering of een door Regieorgaan SIA gefinancierd project, kan Regieorgaan SIA de aanvrager/penvoerder verzoeken om een risicoafweging te overleggen waaruit blijkt dat de overwegingen uit de Leidraad zijn gevolgd. Indien de aanvrager/penvoerd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10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dertien weken na het einde van de looptijd van het project levert de penvoerder schriftelijk een inhoudelijke en financiële eindrapportage in. Het niet of niet tijdig indienen van deze rapportages kan leiden tot het lager of op nihil vaststellen van de subsidie.</text:p>
      <text:h text:style-name="ifm_p_font.bold-italic_mt.5.08mm_page.keep-with-next_ifm" text:outline-level="5">5.6<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RAAK-publiek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 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TO2-instituten, onderwijsinstellingen en overige organisaties (behorend bij paragraaf 3.3.1.1)</text:h>
      <text:p text:style-name="ifm_p_mt.4.23mm_ifm">Financiering kan worden aangevraagd voor personeel van hogescholen, TO2-instituten, overige onderwijsinstellingen en overige organisaties, waaronder publieke organisaties en mkb-ondernemingen. De tarieven word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p text:style-name="ifm_p_mt.3.7mm_ifm">Voor organisaties die niet de cao rijksoverheid of een vergelijkbare cao gebruiken (zoals de cao’s van hbo, mbo, vo en lagere overheden), gelden de volgende salarisschalen van HOT-tabel 2, kolommen productieve uren. Projectondersteuner: schaal 6. Junior (onderzoeker): schaal 10. Medior (onderzoeker): schaal 12. Senior (onderzoeker): schaal 13. Directeur: schaal 16.</text:p>
      <text:h text:style-name="ifm_p_font.italic_mt.5.08mm_page.keep-with-next_ifm" text:outline-level="6">7.1.2<text:s/>Studenten (behorend bij paragraaf 3.3.1.2)</text:h>
      <text:p text:style-name="ifm_p_mt.4.23mm_ifm">In het onderzoek kunnen studenten worden ingezet. Indien de studenten bijdragen als onderdeel van hun curriculum, geldt het tarief volgens de gebruikelijke stagevergoeding van de hogeschool of universiteit.</text:p>
      <text:p text:style-name="ifm_p_mt.3.7mm_ifm">Indien de studenten als bijbaan naast hun studie als student-assistent bijdragen, geldt het tarief volgens HOT-tabel 2 schaal 1.</text:p>
      <text:h text:style-name="ifm_p_font.italic_mt.5.08mm_page.keep-with-next_ifm" text:outline-level="6">7.1.3<text:s/>Promovendus (behorend bij paragraaf 3.3.1.3)</text:h>
      <text:p text:style-name="ifm_p_mt.4.23mm_ifm">Een promovendus wordt 48 maanden voor 1,0 fte aangesteld bij een universiteit in het Koninkrijk der Nederlanden, umc of onderzoeksorganisatie zoals genoemd in artikel 1.1 van de NWO Subsidieregeling.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mt.3.7mm_ifm">Gebruik de tarieven van een promovendus in de salaristabellen van UNL en NFU. Voor iedere promovendus is een eenmalige persoonsgebonden benchfee van € 5.000 beschikbaar ter stimulering van diens wetenschappelijke carrière.</text:p>
      <text:h text:style-name="ifm_p_font.italic_mt.5.08mm_page.keep-with-next_ifm" text:outline-level="6">7.1.4<text:s/>Postdoc (behorend bij paragraaf 3.3.1.3)</text:h>
      <text:p text:style-name="ifm_p_mt.4.23mm_ifm">Een postdoc wordt aangesteld bij een universiteit in het Koninkrijk der Nederlanden, umc of onderzoeksorganisatie zoals genoemd in paragraaf 3.3.1.3.</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italic_mt.5.08mm_page.keep-with-next_ifm" text:outline-level="6">7.1.5<text:s/>Arts-onderzoeker (behorend bij paragraaf 3.3.1.3)</text:h>
      <text:p text:style-name="ifm_p_mt.4.23mm_ifm">Financiering kan worden aangevraagd voor de aanstelling van een basisarts of arts- assistent als arts-onderzoeker voor de uitvoering van wetenschappelijk geneeskundig onderzoek aan een umc. Een arts-onderzoeker wordt minimaal 36 en maximaal 48 maanden voor 1,0 fte aangesteld. Het equivalent van 36 of 48 voltijdsmaanden, bijvoorbeeld een aanstelling van 48 of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NFU. Voor iedere arts- onderzoeker is een eenmalige persoonsgebonden benchfee van € 5.000 beschikbaar ter stimulering van de wetenschappelijke carrière.</text:p>
      <text:h text:style-name="ifm_p_font.italic_mt.5.08mm_page.keep-with-next_ifm" text:outline-level="6">7.1.6<text:s/>Niet-wetenschappelijk personeel (behorend bij paragraaf 3.3.1.3)</text:h>
      <text:p text:style-name="ifm_p_mt.4.23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mt.3.7mm_ifm">De duur van de aanstelling is niet langer dan de looptijd van het door Regieorgaan SIA gefinancierde project.</text:p>
      <text:p text:style-name="ifm_p_mt.3.7mm_ifm">Afhankelijk van het functieniveau wordt gekozen uit de salaristabellen van het UNL of NFU voor NWP-mbo, NWP-hbo en NWP-academisch. Voor NWP is geen benchfee beschikbaar.</text:p>
      <text:h text:style-name="ifm_p_font.italic_mt.5.08mm_page.keep-with-next_ifm" text:outline-level="6">7.1.7<text:s/>Universitair (hoofd)docenten en hoogleraren (behorend bij paragraaf 3.3.1.3)</text:h>
      <text:p text:style-name="ifm_p_mt.4.23mm_ifm">Financiering kan worden aangevraagd voor loonkosten van universitair (hoofd)docenten en hoogleraren bij universiteiten, umc’s en onderzoeksorganisaties genoemd in artikel 1.1, eerste lid, van de NWO subsidieregeling. Begeleiding van een promovendus of postdoc komt niet in aanmerking voor financiering.</text:p>
      <text:p text:style-name="ifm_p_mt.3.7mm_ifm">Gebruik de tarieven volgens de Handleiding Overheidstarieven (HOT), tabel 1, gemiddelde directe loonkosten per salarisschaal, kolom ‘Uurtarief productieve uren, excl. btw’. De salarisschaal bepaalt het tarief. Voor hoogleraren geldt schaal 17.</text:p>
      <text:p text:style-name="ifm_p_mt.3.7mm_ifm">Voor universitair (hoofd)docenten en hoogleraren is geen benchfee beschikbaar.</text:p>
      <text:h text:style-name="ifm_p_font.italic_mt.5.08mm_page.keep-with-next_ifm" text:outline-level="6">7.1.8<text:s/>Wetenschappelijk personeel bij een onderzoeksorganisatie in het buitenland</text:h>
      <text:p text:style-name="ifm_p_mt.4.23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netwerkvorming. Deze onderbouwing is niet nodig wanneer NWO een bilaterale overeenkomst omtrent <text:span text:style-name="ifm_span_font.italic_ifm">Money follows cooperation </text:span>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van de onafhankelijke accountant nodig bij de financiële eindverantwoording.</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Reiskosten (nationaal en internationaal) worden alleen vergoed op basis van tweede klasse/economy class tarieven. Voor publicaties gelden de bepalingen in paragraaf 4.5 Onderzoeksresultaten – Open science.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text:p>
      <text:p text:style-name="ifm_p_ifm">•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italic_mt.5.08mm_page.keep-with-next_ifm" text:outline-level="5">7.4<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De ambtshalve indexering heeft geen gevolgen voor de eisen aan eigen bijdragen en/of cofinanciering, noch voor de IE-rechten die uit de eigen bijdragen en/of cofinanciering kunnen voortvloeien.</text:p>
      <text:h text:style-name="ifm_p_font.bold_mt.5.08mm_page.break-before_ifm" text:outline-level="4">BIJLAGE<text:s/>1<text:s/>GETOETSTE ORGANISATIES</text:h>
      <text:p text:style-name="ifm_p_mt.4.23mm_ifm">De hieronder genoemde organisaties hoeven geen de-minimisverklaring aan te leveren:</text:p>
      <text:p text:style-name="ifm_p_ifm">•  IHE Delft Institute for Water Education</text:p>
      <text:p text:style-name="ifm_p_ifm">•  KNMI – Koninklijk Nederlands Meteorologisch Instituut</text:p>
      <text:p text:style-name="ifm_p_ifm">•  Marin – Maritime Research Institute Netherlands</text:p>
      <text:p text:style-name="ifm_p_ifm">•  NIVEL</text:p>
      <text:p text:style-name="ifm_p_ifm">•  NLR – Stichting Koninklijk Nederlands Lucht- en Ruimtevaartcentrum</text:p>
      <text:p text:style-name="ifm_p_ifm">•  RIVM – Rijksinstituut voor Volksgezondheid en Milieu</text:p>
      <text:p text:style-name="ifm_p_ifm">•  Stichting Deltares</text:p>
      <text:p text:style-name="ifm_p_ifm">•  Stichting Wageningen Research</text:p>
      <text:p text:style-name="ifm_p_ifm">•  TNO</text:p>
      <text:p text:style-name="ifm_p_ifm">•  Trimbos 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973</text:span><text:tab/>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973</text:span><text:tab/>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RAAK – publiek november 2025,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97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RAAK – publiek november 2025, Nederlandse Organisatie voor Wetenschappelijk Onderzoek</meta:user-defined>
    <meta:user-defined meta:name="DCTERMS.W3CDTF/DCTERMS.available">2025-07-01</meta:user-defined>
  </office:meta>
</office:document-meta>
</file>