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9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41184302</text:p>
          </table:table-cell>
          <table:table-cell table:style-name="table.cell.border-bottom.border-right.padding-top.top.pleft.pright">
            <text:p text:style-name="text.cell.7.left">Op 20-06-2025 is aan Stichting Bevordering Fins Saunagebruik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1957</text:span><text:tab/>30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1957</text:span><text:tab/>30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1957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95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6-30</meta:user-defined>
  </office:meta>
</office:document-meta>
</file>