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 20 juni 2025, nr. 2025-0000125475, tot herbenoeming van een bestuurslid van de Stichting Inlichtingenbureau</text:h>
      <text:p text:style-name="ifm_p_mt.7.4mm_ifm">De Minister van Sociale Zaken en Werkgelegenheid,</text:p>
      <text:p text:style-name="ifm_p_mt.3.7mm_ifm">Gelet op artikel 5.6 van de statuten van de Stichting Inlichtingenbureau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vrouw C. Damen wordt herbenoemd als bestuurslid van de Stichting Inlichtingenbureau voor de periode van één jaar, van 1 juli 2025 tot 1 juli 2026.</text:p>
      <text:p text:style-name="ifm_p_mt.3.7mm_ifm">Dit besluit treedt in werking met ingang van de dag na de datum van uitgifte van de Staatscourant waarin zij wordt geplaatst.</text:p>
      <text:p text:style-name="ifm_p_font.italic_mt.3.7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941</text:span><text:tab/>3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941</text:span><text:tab/>3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0 juni 2025, nr. 2025-0000125475, tot herbenoeming van een bestuurslid van de Stichting Inlichtingenbureau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194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94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Sociale Zaken en Werkgelegenheid van 20 juni 2025, nr. 2025-0000125475, tot herbenoeming van een bestuurslid van de Stichting Inlichtingenbureau</meta:user-defined>
    <meta:user-defined meta:name="DCTERMS.W3CDTF/DCTERMS.available">2025-06-30</meta:user-defined>
  </office:meta>
</office:document-meta>
</file>