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Omtaweg 2 9636EM Zui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Omtaweg 2 9636EM Zuid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84</meta:user-defined>
    <meta:user-defined meta:name="DCTERMS.abstract">Melding BAL Enexis Netbeheer kabels en leidingen leggen Burgemeester Omtaweg 2 9636EM Zuidbroek 01-09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Omtaweg 2 9636EM Zuid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936</meta:user-defined>
    <meta:user-defined meta:name="OVERHEIDop.StcrtID/DC.identifier">stcrt-2025-21936</meta:user-defined>
    <meta:user-defined meta:name="OVERHEIDop.versieInformatie"/>
  </office:meta>
</office:document-meta>
</file>