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Waterland en Swartberg</text:h>
      <text:h text:style-name="ifm_p_font.bold_mt.7.4mm_page.keep-with-next_ifm" text:outline-level="4">Zaaknummer: ACM/25/196355</text:h>
      <text:p text:style-name="ifm_p_mt.4.23mm_ifm">In Staatscourant 19302 van 2 juni 2025 staat de melding, in de zin van artikel 34 van de Mededingingswet, van een voorgenomen concentratie. Het gaat om het volgende: Waterland Private Equity Investments B.V. wil uitsluitende zeggenschap verkrijgen over Swartberg Levensmiddelen Fabrieken B.V.</text:p>
      <text:p text:style-name="ifm_p_mt.3.7mm_ifm">Op 20 juni 2025 heeft de Autoriteit Consument en Markt (ACM) besloten dat voor deze overname geen vergunning is vereist. Dit besluit ACM/UIT/651099 heeft de ACM aan de meldende partijen op 20 juni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934</text:span><text:tab/>24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934</text:span><text:tab/>24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Waterland en Swartberg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193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93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Waterland en Swartberg</meta:user-defined>
    <meta:user-defined meta:name="DCTERMS.W3CDTF/DCTERMS.available">2025-06-24</meta:user-defined>
  </office:meta>
</office:document-meta>
</file>