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-Andere beperkingengebiedactiviteiten in of bij rijkswateren te Haven Ridd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9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Haven Ridderkerk.</text:p>
            <text:p text:style-name="last-al">De Minister heeft de vergunningaanvraag ontvangen op 20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93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93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93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907</meta:user-defined>
    <meta:user-defined meta:name="DCTERMS.abstract">Omgevingsvergunning Centraal Orgaan opvang Asielzoekers plaatsen voorzieningen kade AZC-schip haven Ridderkerk 01-07-2025 tm 02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-Andere beperkingengebiedactiviteiten in of bij rijkswateren te Haven Ridderker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1930</meta:user-defined>
    <meta:user-defined meta:name="OVERHEIDop.StcrtID/DC.identifier">stcrt-2025-21930</meta:user-defined>
    <meta:user-defined meta:name="OVERHEIDop.versieInformatie"/>
  </office:meta>
</office:document-meta>
</file>