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89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18 juni 2025, nr. 2025001383, aanwijzing tot ‘verboden plaatsen’</text:h>
      <text:p text:style-name="ifm_p_mt.7.4mm_ifm">Wij Willem-Alexander, bij de gratie Gods, Koning der Nederlanden, Prins van Oranje-Nassau, enz. enz. enz.</text:p>
      <text:p text:style-name="ifm_p_mt.3.7mm_ifm">Op de voordracht van Onze Minister-President, Minister van Algemene Zaken, van 18 juni 2025, nr. 8803226;</text:p>
      <text:p text:style-name="ifm_p_mt.3.7mm_ifm">Gelet op de artikelen I en IV van de Wet bescherming staatsgeheimen;</text:p>
      <text:p text:style-name="ifm_p_mt.3.7mm_indent.0mm_ifm">HEBBEN GOEDGEVONDEN EN VERSTAAN:</text:p>
      <text:h text:style-name="ifm_p_font.bold_mt.5.08mm_page.keep-with-next_ifm" text:outline-level="2">Artikel<text:s/>1<text:s/></text:h>
      <text:p text:style-name="ifm_p_mt.4.23mm_ifm">Als ‘verboden plaats’ in de zin van artikel 1 van de Wet bescherming staatsgeheimen wordt met ingang van 1 juli 2025 aangewezen:</text:p>
      <text:p text:style-name="ifm_p_ifm">a.  de ruimten CP.-1.C02, CP.-1.A06, CP.-1.A20, CP.00.A15, CP.00.C15, CP.00.C16, CZ.02.A16, verdieping 1 t/m 6 van bouwdeel C-passage, verdieping 3 en 4 van bouwdeel C-zuid en het postgebied AZ in het gebouw Bezuidenhoutseweg 73 te ’s-Gravenhage;</text:p>
      <text:p text:style-name="ifm_p_ifm">b.  het Catshuis, Adriaan Goekooplaan 10 te ’s-Gravenhage;</text:p>
      <text:p text:style-name="ifm_p_ifm">c.  het datacenter in het gebouw Buitenhof 34 te ’s-Gravenhage;</text:p>
      <text:p text:style-name="ifm_p_ifm">d.  de ruimten in gebruik bij de Commissie van Toezicht op de Inlichtingen- en Veiligheidsdiensten (CTIVD) in het gebouw van de Nederlandse Organisatie voor toegepast-natuurwetenschappelijk onderzoek (TNO), Oude Waalsdorperweg 63 te ’s-Gravenhage.</text:p>
      <text:p text:style-name="ifm_p_ifm">e.  de ruimten in gebruik bij de Commissie van Toezicht op de Inlichtingen- en Veiligheidsdiensten (CTIVD) in het gebouw van de Raad van State, Kneuterdijk 22 te ’s-Gravenhage;</text:p>
      <text:p text:style-name="ifm_p_ifm">f.  de ruimte Z07-418 in de zuidtoren van het gebouw Turfmarkt 147 te ’s-Gravenhage;</text:p>
      <text:h text:style-name="ifm_p_font.bold_mt.5.08mm_page.keep-with-next_ifm" text:outline-level="2">Artikel<text:s/>2<text:s/></text:h>
      <text:p text:style-name="ifm_p_mt.4.23mm_ifm">De krachtens artikel 1 aangewezen ‘verboden plaatsen’ worden als zodanig aangegeven op de deuren toegang gevende tot de in artikel 1 genoemde ruimten, vermeldende: ‘Verboden toegang voor onbevoegden – Verboden plaats ingevolge de Wet bescherming staatsgeheimen’.</text:p>
      <text:h text:style-name="ifm_p_font.bold_mt.5.08mm_page.keep-with-next_ifm" text:outline-level="2">Artikel<text:s/>3<text:s/></text:h>
      <text:p text:style-name="ifm_p_mt.4.23mm_ifm">Het besluit van 24 maart 2025 (nr. 2025000617) wordt ingetrokken.</text:p>
      <text:p text:style-name="ifm_p_mt.3.7mm_ifm">Onze Minister-President, Minister van Algemene Zaken, is belast met de uitvoering van dit besluit.</text:p>
      <text:p text:style-name="ifm_p_font.italic_mt.3.7mm_ifm">
                  ’s-Gravenhage,
                   18 juni 2025
               </text:p>
      <text:p text:style-name="ifm_p_mt.3.7mm_ifm">Willem-Alexander</text:p>
      <text:p text:style-name="ifm_p_font.italic_mt.3.7mm_ifm">De Minister-President, Minister van Algemene Zaken,<text:line-break/>H.W.M.<text:s/>Schoo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1894</text:span><text:tab/>23 jun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1894</text:span><text:tab/>23 jun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18 juni 2025, nr. 2025001383, aanwijzing tot ‘verboden plaatsen’</dc:title>
    <meta:user-defined meta:name="OVERHEID.Ministerie/DCTERMS.publisher">Ministerie van Binnenlandse Zaken en Koninkrijksrelaties</meta:user-defined>
    <meta:user-defined meta:name="OVERHEID.Ministerie/DC.creator">Ministerie van Algemene Zaken</meta:user-defined>
    <meta:user-defined meta:name="OVERHEIDop.configuratie">https://repository.officiele-overheidspublicaties.nl/MasterConfiguraties/MC-OEP-StcrtBvasAnderBvas-Web/1.26/xml/MC-OEP-StcrtBvasAnderBvas-Web.xml</meta:user-defined>
    <meta:user-defined meta:name="OVERHEIDop.steltVast"/>
    <meta:user-defined meta:name="OVERHEIDop.StcrtID/DC.identifier">stcrt-2025-21894</meta:user-defined>
    <meta:user-defined meta:name="OVERHEIDop.datumEindeReactietermijn"/>
    <meta:user-defined meta:name="OVERHEIDop.Rubriek/DC.type">ander besluit van algemene strekking</meta:user-defined>
    <meta:user-defined meta:name="OVERHEIDop.ketenID"/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1894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Organisatie en beleid</meta:user-defined>
    <meta:user-defined meta:name="DC.title">Besluit van 18 juni 2025, nr. 2025001383, aanwijzing tot ‘verboden plaatsen’</meta:user-defined>
    <meta:user-defined meta:name="DCTERMS.alternative"/>
    <meta:user-defined meta:name="DCTERMS.W3CDTF/OVERHEIDop.datumOndertekening">2025-06-18</meta:user-defined>
    <meta:user-defined meta:name="DCTERMS.W3CDTF/DCTERMS.available">2025-06-23</meta:user-defined>
    <meta:user-defined meta:name="OVERHEIDop.Ruimtelijkplan/OVERHEIDop.bekendmakingBetreffendePlan"/>
  </office:meta>
</office:document-meta>
</file>