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5000*"/>
    </style:style>
    <style:style style:family="table-column" style:name="table1.tg1.col3">
      <style:table-column-properties style:rel-column-width="9200*"/>
    </style:style>
    <style:style style:family="table-column" style:name="table1.tg1.col4">
      <style:table-column-properties style:rel-column-width="4300*"/>
    </style:style>
    <style:style style:family="table-column" style:name="table1.tg1.col5">
      <style:table-column-properties style:rel-column-width="8800*"/>
    </style:style>
    <style:style style:family="table-column" style:name="table1.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juni 2025, nr. WJZ/ 99303205, tot wijziging van de Regeling openstelling EZK- en LNV-subsidies 2025 in verband met één openstelling en de verhoging van subsidieplafonds</text:h>
      <text:p text:style-name="ifm_p_mt.3.7mm_ifm">De Minister van Economische Zaken,</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behorende bij artikel 1 van de Regeling openstelling EZK- en LNV-subsidies 2025 wordt als volgt gewijzigd:</text:p>
      <text:p text:style-name="ifm_p_mt.3.7mm_indent.no_ifm">A</text:p>
      <text:p text:style-name="ifm_p_mt.3.7mm_ifm">In de rij met Titel 3.10: Seed capital technostarters, artikel 3.10.12b, wordt ‘€ 4.000.000’ vervangen door ‘€ 6.000.000’.</text:p>
      <text:p text:style-name="ifm_p_mt.3.7mm_indent.no_ifm">B</text:p>
      <text:p text:style-name="ifm_p_mt.3.7mm_ifm">In de rij met Titel 3.16: Vroegefasefinanciering, artikel 3.16.2 en 3.16.7, wordt ‘€ 2.250.000’ vervangen door ‘€ 3.000.000’.</text:p>
      <text:p text:style-name="ifm_p_mt.3.7mm_indent.no_ifm">C</text:p>
      <text:p text:style-name="ifm_p_mt.3.7mm_ifm">Aan titel 3.16 wordt de volgende rij toegevoegd:</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6.12</text:p>
            </table:table-cell>
            <table:table-cell table:style-name="table.cell.border-top.border-bottom.border-right.padding-top.top.pleft.pright">
              <text:p text:style-name="text.cell.7.left">Academische innovatieve starter, hbo-innovatieve starter en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07-2025 t/m 16-09-2025</text:p>
            </table:table-cell>
            <table:table-cell table:style-name="table.cell.border-top.border-bottom.border-right.padding-top.top.pleft.pright">
              <text:p text:style-name="text.cell.7.left">€ 4.95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uni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Doel en aanleiding</text:h>
      <text:h text:style-name="ifm_p_font.bold-italic_mt.5.08mm_page.keep-with-next_ifm" text:outline-level="5">1.1<text:s/>Wijziging Regeling openstelling EZK- en LNV-subsidies 2025</text:h>
      <text:h text:style-name="ifm_p_font.italic_mt.4.23mm_page.keep-with-next_ifm" text:outline-level="5">Vroegefasefinanciering</text:h>
      <text:p text:style-name="ifm_p_mt.3.7mm_ifm">Met de subsidiemodule Vroegefasefinanciering (hierna: VFF), opgenomen in titel 3.16 van de Regeling nationale EZK- en LNV-subsidies (hierna: RNES), kunnen ondernemers een risicodragende geldlening tot € 450.000 afsluiten om de stap van onderzoek (of idee of concept) naar een commercieel product (of proces of dienst) dat geschikt is voor de markt, te onderzoeken. Ook kunnen regionale financiers een subsidie in de vorm van een geldlening aanvragen voor het verstrekken van geldleningen aan MKB-ondernemers of innovatieve starters ten behoeve van de financiering van vernieuwings- of vroegefasetrajecten.</text:p>
      <text:p text:style-name="ifm_p_mt.3.7mm_ifm">Sinds enige jaren voert de Nederlandse Organisatie voor Wetenschappelijk Onderzoek, domein Toegepaste en Technische Wetenschappen (hierna: NWO-TTW) namens de Minister van Economische Zaken een deel van de VFF-subsidieregeling uit. De uitvoering van NWO-TTW past in het programma Take-off, waarbij zowel haalbaarheidsstudies (fase 1) als vroegefasetrajecten (fase 2) zijn opgenomen. Het subsidieplafond van de Vroegefasefinanciering (fase 2), specifiek de submodule Academische innovatieve starter, hbo-innovatieve starter en TO2-innovatieve starter (paragraaf 3.16.4 van de RNES), zal € 4.950.000 bedragen voor het uitgeven van leningen tussen 7 juli 2025 en 16 september 2025.</text:p>
      <text:p text:style-name="ifm_p_mt.3.7mm_ifm">Daarnaast wordt het subsidieplafond voor het landelijke RVO-luik voor MKB-ondernemers of innovatieve starters (paragrafen 3.16.2 en 3.16.3 van de RNES) voor de tweede helft van 2025 verhoogd van € 2,25 miljoen naar € 3 miljoen, om te zorgen dat startups uit regio’s waar momenteel geen actief VFF fonds is voldoende bediend kunnen worden via het landelijke luik van de VFF.</text:p>
      <text:h text:style-name="ifm_p_font.italic_mt.3.7mm_page.keep-with-next_ifm" text:outline-level="5">Seed Capital technostarters</text:h>
      <text:p text:style-name="ifm_p_mt.3.7mm_ifm">De subsidiemodule Seed capital technostarters, een regeling voor techno- en creatieve starters, opgenomen in titel 3.10 van de RNES, viert in 2025 haar twintigste verjaardag en is een belangrijk instrument om de toegang tot financiering voor technologische startups te verbeteren. Techno- en creatieve startups dragen sterk bij aan een competitieve en innovatieve economie en daarmee aan het toekomstig verdienvermogen van Nederland. Toegang tot financiering, met name in de vroegste fasen van een onderneming, is essentieel voor deze startups om hun producten te ontwikkelen. Vanwege het hoge risico in de vroege fase stappen investeerders in deze fase echter niet snel in. Het succes van een product is immers nog niet bewezen op de markt. Middels deze subsidiemodule wordt de risico-rendementsverhouding voor private investeerders verbeterd. Hiermee worden zij gestimuleerd om investeringen te doen in de vroege fase van techno- en creatieve starters. Sinds 2017 bestaat er tevens een Business Angel luik (submodule Seed business angel fondsen), waarmee de overheid zich richt op het verbeteren van de financiering van technostarters en creatieve starters (start-ups) tijdens de vroege levensfase vanuit business angels. Een lening is maximaal even groot als het private inlegbedrag van het fonds, tot een maximum van € 1 miljoen.</text:p>
      <text:p text:style-name="ifm_p_mt.3.7mm_ifm">Op dit moment wordt de subsidie op grond van de submodule Seed business angel fondsen veelvuldig aangevraagd en is de initiële € 4 miljoen gecommitteerd, waardoor wordt gekozen voor een ophoging van het subsidieplafond met € 2 miljoen naar € 6 miljoen.</text:p>
      <text:p text:style-name="ifm_p_mt.3.7mm_ifm">De verhogingen van deze subsidieplafonds en de openstelling van de subsidiemodule Vroegefasefinanciering wordt gerealiseerd door een wijziging van de Regeling openstelling EZK- en LNV-subsidies 2025.</text:p>
      <text:h text:style-name="ifm_p_font.bold_mt.5.08mm_page.keep-with-next_ifm" text:outline-level="4">2.<text:s/>Staatssteun</text:h>
      <text:p text:style-name="ifm_p_mt.4.23mm_ifm">De subsidie die op grond van de subsidiemodule seed capital technostarters en de subsidiemodule vroegefasefinanciering verstrekt wordt, bevat staatssteun die wordt gerechtvaardigd door artikelen 21, 22 en 25 van de Algemene groepsvrijstellingsverordening (zie artikelen 3.10.13 en 3.16.21 van de RNES). De steun aan Seed business angel fondsen betreft risicofinancieringssteun. Vernieuwingsfasetrajecten en vroegefasetrajecten betreffen starterssteun en steun voor onderzoeks- en ontwikkelingsprojecten. De eisen in de titels 3.10 en 3.16, van de RNES, alsook de algemene eisen uit het Kaderbesluit nationale EZK- en LNV-subsidies zorgen ervoor dat de subsidie verleend wordt in overeenstemming met de eisen uit het voormelde artikel uit de Algemene groepsvrijstellingsverordening en de eisen met betrekking tot transparantie, stimulerend effect en cumulatie. Ook blijft deze subsidiemodule binnen de daarvoor geldende drempels voor aanmelding van de steun en maximum steunintensiteiten. Omdat de subsidiemodule Vroegefasefinanciering ongewijzigd wordt opengesteld en er verder slechts bestaande subsidieplafonds worden opgehoogd, verandert er niets in de steunintensiteit.</text:p>
      <text:h text:style-name="ifm_p_font.bold_mt.5.08mm_page.keep-with-next_ifm" text:outline-level="4">3.<text:s/>Regeldruk</text:h>
      <text:p text:style-name="ifm_p_mt.4.23mm_ifm">De verhoging en vaststelling van de subsidieplafonds leidt niet tot wijziging van informatieverplichtingen en daarom ook niet tot een toe- of afname van de regeldruk bij de gebruikers van deze subsidiemodules en -regeling.</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857</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857</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4 juni 2025, nr. WJZ/ 99303205, tot wijziging van de Regeling openstelling EZK- en LNV-subsidies 2025 in verband met één openstelling en de verhoging van subsidieplafond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8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van 24 juni 2025, nr. WJZ/ 99303205, tot wijziging van de Regeling openstelling EZK- en LNV-subsidies 2025 in verband met één openstelling en de verhoging van subsidieplafonds</meta:user-defined>
    <meta:user-defined meta:name="DCTERMS.W3CDTF/DCTERMS.available">2025-06-30</meta:user-defined>
  </office:meta>
</office:document-meta>
</file>