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extra voorzieningen tijdelijke verkeerspost RWS Nijmegen Sluis Weurt Zaak: 2025ALG047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Plaatsen extra voorzieningen tijdelijke verkeerspost RWS te Nijmegen</text:p>
      <text:p text:style-name="ifm_p_ifm">Locatie: Sluis Weurt, Maas-Waalkanaal</text:p>
      <text:p text:style-name="ifm_p_ifm">Activiteit: Omgevingsvergunning beperkingengebiedactiviteit kanaal en waterkering</text:p>
      <text:p text:style-name="ifm_p_mt.3.7mm_ifm">Aanvraagdatum: 16-06-2025</text:p>
      <text:p text:style-name="ifm_p_ifm">Zaaknummer: 2025ALG0470</text:p>
      <text:p text:style-name="ifm_p_ifm">DSO nummer: 202506160101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 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855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855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extra voorzieningen tijdelijke verkeerspost RWS Nijmegen Sluis Weurt Zaak: 2025ALG047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185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extra voorzieningen tijdelijke verkeerspost RWS Nijmegen Sluis Weurt Zaak: 2025ALG0470, Inspectie Leefomgeving en Transport</meta:user-defined>
    <meta:user-defined meta:name="DCTERMS.W3CDTF/DCTERMS.available">2025-06-27</meta:user-defined>
  </office:meta>
</office:document-meta>
</file>