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85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nttrekken lekwater westkolk sluis Born Julianakanaal Zaak: 2025ALG0462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hij de volgende aanvraag voor een omgevingsvergunning, waarop de reguliere voorbereidingsprocedure van toepassing is, heeft ontvangen.</text:p>
      <text:p text:style-name="ifm_p_mt.3.7mm_ifm">Omschrijving: Onttrekken lekwater westkolk sluis Born</text:p>
      <text:p text:style-name="ifm_p_ifm">Locatie: Julianakanaal</text:p>
      <text:p text:style-name="ifm_p_ifm">Activiteit: Omgevingsvergunning beperkingengebiedactiviteit kanaal en waterkering</text:p>
      <text:p text:style-name="ifm_p_mt.3.7mm_ifm">Aanvraagdatum: 11-06-2025</text:p>
      <text:p text:style-name="ifm_p_ifm">Zaaknummer: 2025ALG0462</text:p>
      <text:p text:style-name="ifm_p_ifm">DSO nummer: 2025061102001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 088-489 00 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1850</text:span><text:tab/>27 jun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1850</text:span><text:tab/>27 jun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nttrekken lekwater westkolk sluis Born Julianakanaal Zaak: 2025ALG0462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7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5-21850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1850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nttrekken lekwater westkolk sluis Born Julianakanaal Zaak: 2025ALG0462, Inspectie Leefomgeving en Transport</meta:user-defined>
    <meta:user-defined meta:name="DCTERMS.W3CDTF/DCTERMS.available">2025-06-27</meta:user-defined>
  </office:meta>
</office:document-meta>
</file>