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Cas Oorthuyskade 57 1087DP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8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Cas Oorthuyskade 57 1087DP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61</meta:user-defined>
    <meta:user-defined meta:name="DCTERMS.abstract">Melding BAL particulier aangemeerd woonschip Nova bij Cas Oorthuyskade 57 1087DP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Cas Oorthuyskade 57 1087DP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849</meta:user-defined>
    <meta:user-defined meta:name="OVERHEIDop.StcrtID/DC.identifier">stcrt-2025-21849</meta:user-defined>
    <meta:user-defined meta:name="OVERHEIDop.versieInformatie"/>
  </office:meta>
</office:document-meta>
</file>