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beperkingengebiedactiviteit met betrekking tot een waterstaatswerk voor het aanleggen, hebben en behouden van een mantelbuis en middenspanningskabels door middel van een gestuurde boring nabij Verlaatsterweg 26 te Gerkeskloost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1152 betreft:</text:p>
            <text:p text:style-name="common-al">een beperkingengebiedactiviteit, met betrekking tot een kanaal in beheer bij het Rijk, voor het aanleggen, hebben en behouden van een mantelbuis en middenspanningskabels door middel van een gestuurde boring nabij Verlaatsterweg 26 te Gerkesklooster, op de percelen kadastraal bekend gemeente Drogeham (DGH00), sectie A. nummer 1343, 1739 en sectie B, nummer 2542, 2616, 3053.</text:p>
            <text:p text:style-name="common-al">Terinzagelegging</text:p>
            <text:p text:style-name="common-al">Het besluit, met bijbehorende stukken, is binnen zes weken na de dag waarop dit besluit is bekend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terecht bij de afdeling Vergunningverlening van Rijkswaterstaat Noord-Nederland. De contactgegevens zijn e-mail: <text:a xlink:href="omgevingsloket@rws.nl" xlink:type="simple">vergunningenrwsnn@rws.nl</text:a> en telefoonnummer (tijdens kantooruren) 088-7974339.</text:p>
            <text:p text:style-name="common-al">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Werkenpakket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4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84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84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1152</meta:user-defined>
    <meta:user-defined meta:name="DCTERMS.abstract">Omgevingsvergunning Liander bouwwerken werken en objecten in of bij een oppervlaktewaterlichaam Verlaatsterwg 26 Gerkesklooster </meta:user-defined>
    <dc:language>nl</dc:language>
    <meta:user-defined meta:name="OVERHEIDop.locatietype/OVERHEIDop.gebiedsmarkering">Vlak</meta:user-defined>
    <meta:user-defined meta:name="DC.title">Kennisgeving besluit: Omgevingsvergunning beperkingengebiedactiviteit met betrekking tot een waterstaatswerk voor het aanleggen, hebben en behouden van een mantelbuis en middenspanningskabels door middel van een gestuurde boring nabij Verlaatsterweg 26 te Gerkesklooster</meta:user-defined>
    <meta:user-defined meta:name="DCTERMS.W3CDTF/DCTERMS.available">2025-06-24</meta:user-defined>
    <meta:user-defined meta:name="DCTERMS.W3CDTF/OVERHEIDop.jaargang">2025</meta:user-defined>
    <meta:user-defined meta:name="OVERHEIDop.publicationIssue">21844</meta:user-defined>
    <meta:user-defined meta:name="OVERHEIDop.StcrtID/DC.identifier">stcrt-2025-21844</meta:user-defined>
    <meta:user-defined meta:name="OVERHEIDop.versieInformatie"/>
  </office:meta>
</office:document-meta>
</file>