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8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Bouwen uitstroomvoorziening Prinses Marijkesluis Zaak: 2025ALG0429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Bouwen uitstroomvoorziening voor 4 droogzetkuipen bij Prinses Marijkesluis.</text:p>
      <text:p text:style-name="ifm_p_ifm">Locatie: Amsterdam-Rijnkanaal</text:p>
      <text:p text:style-name="ifm_p_ifm">Activiteit: Omgevingsvergunning beperkingengebiedactiviteit kanaal en waterkering.</text:p>
      <text:p text:style-name="ifm_p_mt.3.7mm_ifm">Aanvraagdatum: 28-05-2025</text:p>
      <text:p text:style-name="ifm_p_ifm">Zaaknummer: 2025ALG0429</text:p>
      <text:p text:style-name="ifm_p_ifm">DSO nummer: 202505280091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 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1843</text:span><text:tab/>27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1843</text:span><text:tab/>27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Bouwen uitstroomvoorziening Prinses Marijkesluis Zaak: 2025ALG0429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2184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84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Bouwen uitstroomvoorziening Prinses Marijkesluis Zaak: 2025ALG0429, Inspectie Leefomgeving en Transport</meta:user-defined>
    <meta:user-defined meta:name="DCTERMS.W3CDTF/DCTERMS.available">2025-06-27</meta:user-defined>
  </office:meta>
</office:document-meta>
</file>