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8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tijdelijke bouwkeet IBA Krammersluizencomplex Volkerak/Zoommeer Zaak: 2025ALG0413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reguliere voorbereidingsprocedure van toepassing is, heeft ontvangen.</text:p>
      <text:p text:style-name="ifm_p_mt.3.7mm_ifm">Omschrijving: Voor afvoer van huishoudelijk afvalwater van een tijdelijke bouwkeet aanleggen van een IBA op het Krammersluizencomplex.</text:p>
      <text:p text:style-name="ifm_p_ifm">Locatie: Lozing op het Volkerak/Zoommeer.</text:p>
      <text:p text:style-name="ifm_p_ifm">Activiteit: Omgevingsvergunning beperkingengebiedactiviteit oppervlaktewater en waterkering.</text:p>
      <text:p text:style-name="ifm_p_mt.3.7mm_ifm">Aanvraagdatum: 26-05-2025</text:p>
      <text:p text:style-name="ifm_p_ifm">Zaaknummer: 2025ALG0413</text:p>
      <text:p text:style-name="ifm_p_ifm">DSO nummer: 202505260096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1831</text:span><text:tab/>27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1831</text:span><text:tab/>27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tijdelijke bouwkeet IBA Krammersluizencomplex Volkerak/Zoommeer Zaak: 2025ALG0413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2183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83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tijdelijke bouwkeet IBA Krammersluizencomplex Volkerak/Zoommeer Zaak: 2025ALG0413, Inspectie Leefomgeving en Transport</meta:user-defined>
    <meta:user-defined meta:name="DCTERMS.W3CDTF/DCTERMS.available">2025-06-27</meta:user-defined>
  </office:meta>
</office:document-meta>
</file>