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mandaat- en machtigingsbesluit Havenmeester van Rotterdam 2025</text:h>
      <text:p text:style-name="ifm_p_mt.7.4mm_ifm">De Havenmeester van Rotterdam, werkzaam bij Havenbedrijf Rotterdam N.V.,</text:p>
      <text:p text:style-name="ifm_p_mt.3.7mm_ifm">overwegende dat:</text:p>
      <text:p text:style-name="ifm_p_ifm">–  de Minister van Infrastructuur en Waterstaat in het Besluit mandaat en machtiging havenmeester Rotterdam bevoegdheden aan de havenmeester van Rotterdam heeft overgedragen;</text:p>
      <text:p text:style-name="ifm_p_ifm">–  de voorzitter van de Veiligheidsregio Rotterdam-Rijnmond in het Mandaatbesluit Wet publieke gezondheid Veiligheidsregio aan havenmeester van Rotterdam bevoegdheden aan de havenmeester van Rotterdam heeft overgedragen;</text:p>
      <text:p text:style-name="ifm_p_ifm">–  het college van burgemeester en wethouders van Rotterdam en de burgemeester van Rotterdam in het Besluit mandaat, volmacht en machtiging Rotterdam 2021 bevoegdheden aan de havenmeester van Rotterdam hebben overgedragen;</text:p>
      <text:p text:style-name="ifm_p_ifm">–  het college van burgemeester en wethouders van Dordrecht en de burgemeester van Dordrecht in het Besluit mandaat, volmacht en machtiging havenmeester gemeente Dordrecht bevoegdheden aan de havenmeester van Rotterdam hebben overgedragen;</text:p>
      <text:p text:style-name="ifm_p_ifm">–  het college van burgemeester en wethouders van Vlaardingen in het Mandaatbesluit Havenmeester Rotterdam 2022 bevoegdheden aan de havenmeester van Rotterdam heeft overgedragen;</text:p>
      <text:p text:style-name="ifm_p_ifm">–  de burgemeester van Vlaardingen in het Mandaatbesluit Havenbeveiligingswet 2008 bevoegdheden aan de havenmeester van Rotterdam heeft overgedragen;</text:p>
      <text:p text:style-name="ifm_p_ifm">–  het college van burgemeester en wethouders van Schiedam in het Besluit mandaat, volmacht en machtiging havenmeester gemeente Schiedam 2020 bevoegdheden aan de havenmeester van Rotterdam heeft overgedragen;</text:p>
      <text:p text:style-name="ifm_p_ifm">–  de burgemeester van Schiedam in het Mandaat- en aanwijzingsbesluit Havenbeveiligingswet 2008 bevoegdheden aan de havenmeester van Rotterdam heeft overgedragen;</text:p>
      <text:p text:style-name="ifm_p_ifm">–  het college van burgemeester en wethouders van Zwijndrecht en de burgemeester van Zwijndrecht in het Besluit mandaat, volmacht en machtiging havenmeester 2022 bevoegdheden aan de havenmeester van Rotterdam hebben overgedragen;</text:p>
      <text:p text:style-name="ifm_p_ifm">–  het college van burgemeester en wethouders van Papendrecht en de burgemeester van Papendrecht in het Mandaatbesluit havenmeester 2011 bevoegdheden aan de havenmeester van Rotterdam hebben overgedragen;</text:p>
      <text:p text:style-name="ifm_p_ifm">–  de burgemeester van Alblasserdam in het Besluit mandaat Havenbeveiligingswet 2011 bevoegdheden aan de havenmeester van Rotterdam heeft overgedragen;</text:p>
      <text:p text:style-name="ifm_p_ifm">–  de burgemeester van Goeree-Overflakkee in het Besluit mandaat Havenbeveiligingswet Goeree-Overflakkee bevoegdheden aan de havenmeester van Rotterdam heeft overgedragen;</text:p>
      <text:p text:style-name="ifm_p_ifm">–  de burgemeester van Gorinchem in het Besluit mandaat Havenbeveiligingswet 2019 bevoegdheden aan de havenmeester van Rotterdam heeft overgedragen;</text:p>
      <text:p text:style-name="ifm_p_ifm">–  de burgemeester van Hardinxveld-Giessendam in het Besluit mandaat Havenbeveiligingswet 2019 bevoegdheden aan de havenmeester van Rotterdam heeft overgedragen;</text:p>
      <text:p text:style-name="ifm_p_ifm">–  de burgemeester van Maassluis in het Mandaat Havenbeveiligingswet bevoegdheden aan de havenmeester van Rotterdam heeft overgedragen;</text:p>
      <text:p text:style-name="ifm_p_ifm">–  de burgemeester van Sliedrecht in het Besluit mandaat Havenbeveiligingswet 2020 bevoegdheden aan de havenmeester van Rotterdam heeft overgedragen;</text:p>
      <text:p text:style-name="ifm_p_ifm">–  in de Beschikking aanwijzing bevoegde autoriteiten Binnenvaartpolitiereglement de havenmeester van Rotterdam door de Minister is aangewezen als bevoegde autoriteit, bedoeld in het Binnenvaartpolitiereglement, voor zover het betreft de vaarwegen in beheer bij het rijk, benedenstrooms van kilometerraai 991.7 van de Nieuwe Maas en benedenstrooms van kilometerraai 998 van de Oude Maas;</text:p>
      <text:p text:style-name="ifm_p_ifm">–  het college van burgemeester en wethouders van Rotterdam in de Aanwijzing bevoegde autoriteit Binnenvaartpolitiereglement Rotterdam 2010 de havenmeester van Rotterdam heeft aangewezen als bevoegde autoriteit als bedoeld in het Binnenvaartpolitiereglement voor zover het betreft de vaarwegen in beheer bij het Havenbedrijf Rotterdam N.V. of de gemeente Rotterdam;</text:p>
      <text:p text:style-name="ifm_p_ifm">–  het college van burgemeester en wethouders van Dordrecht in het besluit Aanwijzing bevoegde autoriteit Binnenvaartpolitiereglement Dordrecht de havenmeester van Rotterdam heeft aangewezen als bevoegde autoriteit als bedoeld in het Binnenvaartpolitiereglement voor zover het betreft de wateren in de gemeente Dordrecht;</text:p>
      <text:p text:style-name="ifm_p_ifm">–  het college van burgemeester en wethouders van de gemeente Vlaardingen in het Besluit aanwijzing bevoegde autoriteit binnenvaarpolitiereglement Vlaardingen 2013 de havenmeester van Rotterdam heeft aangewezen als bevoegde autoriteit als bedoeld in het Binnenvaartpolitiereglement voor zover het betreft de wateren in de gemeente Vlaardingen;</text:p>
      <text:p text:style-name="ifm_p_ifm">–  het college van burgemeester en wethouders van de gemeente Schiedam in het Besluit aanwijzing bevoegde autoriteit Binnenvaartpolitiereglement 2012 de havenmeester van Rotterdam heeft aangewezen als bevoegde autoriteit als bedoeld in het Binnenvaartpolitiereglement voor zover het betreft het beheersgebied van de gemeente Schiedam;</text:p>
      <text:p text:style-name="ifm_p_ifm">–  het college van burgemeester en wethouders van Zwijndrecht in de Aanwijzing bevoegde autoriteit Binnenvaartpolitiereglement Zwijndrecht 2011 de havenmeester van Rotterdam heeft aangewezen als bevoegde autoriteit als bedoeld in het Binnenvaartpolitiereglement voor zover het betreft de wateren in de gemeente Zwijndrecht;</text:p>
      <text:p text:style-name="ifm_p_ifm">–  het college van burgemeester en wethouders van Papendrecht in de Aanwijzing bevoegde autoriteit Binnenvaartpolitiereglement Papendrecht 2011 de havenmeester van Rotterdam heeft aangewezen als de bevoegde autoriteit als bedoeld in het Binnenvaartpolitiereglement voor zover het betreft de wateren in de gemeente Papendrecht;</text:p>
      <text:p text:style-name="ifm_p_ifm">–  de havenmeester van Rotterdam op basis van de Loodsplichtregeling 2021 zowel de bevoegde- als regionale autoriteit is voor het Loodsplichtbesluit 2021 als voor de Loodsplichtregeling 2021:</text:p>
      <text:p text:style-name="ifm_p_ifm">○  als bevoegde autoriteit voor zover het betreft de scheepvaartwegen in beheer bij het Rijk benedenstrooms van kilometerraai 991,7 van de Nieuwe Maas en benedenstrooms van kilometerraai 998 van de Oude Maas;</text:p>
      <text:p text:style-name="ifm_p_ifm">○  als regionale autoriteit voor wat betreft de zeehavengebieden Rotterdam-Rijnmond-Zuid-Holland-achterland en Scheveningen, als bedoeld in artikel 2 van het Loodsplichtbesluit 2021;</text:p>
      <text:p text:style-name="ifm_p_ifm">–  de havenmeester van Rotterdam de bevoegde autoriteit is als bedoeld in de regeling Kapiteinsverplichtingen bij loodsen op afstand;</text:p>
      <text:p text:style-name="ifm_p_ifm">–  de havenmeester van Moerdijk, als bevoegde autoriteit, in het Besluit mandaat en machtiging havenmeester zeehaven- en industrieterrein Moerdijk loodsplichtwetgeving 2021 bevoegdheden heeft gemandateerd aan de havenmeester van Rotterdam;</text:p>
      <text:p text:style-name="ifm_p_ifm">–  de hoofdingenieur-directeur van het regionale organisatieonderdeel Rijkswaterstaat West-Nederland Zuid in het Besluit mandaat en machtiging Rijkswaterstaat West-Nederland Zuid loodsplichtwetgeving 2021 bevoegdheden heeft gemandateerd aan de Havenmeester van Rotterdam;</text:p>
      <text:p text:style-name="ifm_p_ifm">–  de havenmeester van Rotterdam in de Regeling vervoer over de binnenwateren van gevaarlijke stoffen voor een aantal randnummers van het ADN als bevoegde autoriteit in de havens is aangewezen;</text:p>
      <text:p text:style-name="ifm_p_ifm">–  de havenmeester van Rotterdam in de Regeling vervoer gevaarlijke stoffen met zeeschepen als bevoegde plaatselijke autoriteit is aangewezen, en</text:p>
      <text:p text:style-name="ifm_p_ifm">–  de havenmeester van Rotterdam bevoegd is om van de aan hem geattribueerde- of gemandateerde bevoegdheid mandaat of ondermandaat te verlenen aan hem ondergeschikten en dat het hem op redenen van doelmatigheid noodzakelijk is van deze bevoegdheid gebruik te maken;</text:p>
      <text:p text:style-name="ifm_p_mt.3.7mm_ifm">gelet op Afdeling 10.1.1 van de Algemene wet bestuursrecht;</text:p>
      <text:p text:style-name="ifm_p_mt.3.7mm_indent.0mm_ifm"><text:span text:style-name="ifm_span_font.bold_ifm">besluit vast te stellen:</text:span></text:p>
      <text:p text:style-name="ifm_p_mt.3.7mm_indent.0mm_ifm"><text:span text:style-name="ifm_span_font.bold_ifm">Mandaat- en machtigingsbesluit Havenmeester van Rotterdam 2025</text:span></text:p>
      <text:h text:style-name="ifm_p_font.bold_mt.5.08mm_page.keep-with-next_ifm" text:outline-level="2">Artikel<text:s/>1<text:s/>Mandaat</text:h>
      <text:p text:style-name="ifm_p_mt.4.23mm_ifm">Aan de in de Bijlagen genoemde functionarissen van Havenbedrijf Rotterdam N.V. wordt ondermandaat respectievelijk mandaat of machtiging verleend van de hun toegewezen bevoegdheden zoals genoemd in de bijlagen, die worden uitgeoefend in naam en onder verantwoordelijkheid van:</text:p>
      <text:p text:style-name="ifm_p_ifm">a.  de Minister van Infrastructuur en Waterstaat;</text:p>
      <text:p text:style-name="ifm_p_ifm">b.  de voorzitter van de Veiligheidsregio Rotterdam – Rijnmond;</text:p>
      <text:p text:style-name="ifm_p_ifm">c.  het college van burgemeester en wethouders van Rotterdam;</text:p>
      <text:p text:style-name="ifm_p_ifm">d.  de burgemeester van Rotterdam;</text:p>
      <text:p text:style-name="ifm_p_ifm">e.  het college van burgemeester en wethouders van Dordrecht;</text:p>
      <text:p text:style-name="ifm_p_ifm">f.  de burgemeester van Dordrecht;</text:p>
      <text:p text:style-name="ifm_p_ifm">g.  het college van burgemeester en wethouders van Vlaardingen;</text:p>
      <text:p text:style-name="ifm_p_ifm">h.  de burgemeester van Vlaardingen;</text:p>
      <text:p text:style-name="ifm_p_ifm">i.  het college van burgemeester en wethouders van Schiedam;</text:p>
      <text:p text:style-name="ifm_p_ifm">j.  de burgemeester van Schiedam;</text:p>
      <text:p text:style-name="ifm_p_ifm">k.  het college van burgemeester en wethouders van Zwijndrecht;</text:p>
      <text:p text:style-name="ifm_p_ifm">l.  de burgemeester van Zwijndrecht;</text:p>
      <text:p text:style-name="ifm_p_ifm">m.  het college van burgmeester en wethouders van Papendrecht;</text:p>
      <text:p text:style-name="ifm_p_ifm">n.  de burgemeester van Papendrecht;</text:p>
      <text:p text:style-name="ifm_p_ifm">o.  de burgemeester van Alblasserdam;</text:p>
      <text:p text:style-name="ifm_p_ifm">p.  de burgemeester van Goeree-Overflakkee;</text:p>
      <text:p text:style-name="ifm_p_ifm">q.  de burgemeester van Gorinchem;</text:p>
      <text:p text:style-name="ifm_p_ifm">r.  de burgemeester van Hardinxveld-Giessendam;</text:p>
      <text:p text:style-name="ifm_p_ifm">s.  de burgemeester van Maassluis;</text:p>
      <text:p text:style-name="ifm_p_ifm">t.  de burgemeester van Sliedrecht;</text:p>
      <text:p text:style-name="ifm_p_ifm">u.  de Havenmeester van Moerdijk;</text:p>
      <text:p text:style-name="ifm_p_ifm">v.  de Hoofdingenieur-directeur van het regionale organisatieonderdeel Rijkswaterstaat West-Nederland Zuid, of;</text:p>
      <text:p text:style-name="ifm_p_ifm">w.  de Havenmeester van Rotterdam.</text:p>
      <text:h text:style-name="ifm_p_font.bold_mt.5.08mm_page.keep-with-next_ifm" text:outline-level="2">Artikel<text:s/>2<text:s/>Aanwijzing en instructies</text:h>
      <text:p text:style-name="ifm_p_mt.4.23mm_ifm">De functionarissen nemen bij de uitoefening van bevoegdheden de aanwijzing en instructies van de Havenmeester van Rotterdam in acht.</text:p>
      <text:h text:style-name="ifm_p_font.bold_mt.5.08mm_page.keep-with-next_ifm" text:outline-level="2">Artikel<text:s/>3<text:s/>Intrekken</text:h>
      <text:p text:style-name="ifm_p_mt.4.23mm_ifm">Het Ondermandaat, mandaat- en machtigingsbesluit Havenmeester van Rotterdam 2023 wordt ingetrokken.</text:p>
      <text:h text:style-name="ifm_p_font.bold_mt.5.08mm_page.keep-with-next_ifm" text:outline-level="2">Artikel<text:s/>4<text:s/>Inwerkingtreding</text:h>
      <text:p text:style-name="ifm_p_mt.4.23mm_ifm">1.  Dit besluit wordt gepubliceerd in de Staatscourant en treedt in werking op de dag na publicatie.</text:p>
      <text:p text:style-name="ifm_p_mt.3.7mm_ifm">2.  De bijlagen 1 tot en met 9 liggen ter inzage bij de Divisie Havenmeester van het Havenbedrijf Rotterdam N.V. en zijn te raadplegen op https://www.portofrotterdam.com/nl/wet-en-regelgeving.</text:p>
      <text:h text:style-name="ifm_p_font.bold_mt.5.08mm_page.keep-with-next_ifm" text:outline-level="2">Artikel<text:s/>5<text:s/>Citeertitel</text:h>
      <text:p text:style-name="ifm_p_mt.4.23mm_ifm">Dit besluit wordt aangehaald als: Ondermandaat, mandaat- en machtigingsbesluit Havenmeester van Rotterdam 2025</text:p>
      <text:p text:style-name="ifm_p_font.italic_mt.3.7mm_ifm">Aldus vastgesteld op<text:s/>
                   17 juni 2025.
               </text:p>
      <text:p text:style-name="ifm_p_font.italic_mt.3.7mm_ifm">De Havenmeester van Rotterdam, werkzaam bij Havenbedrijf Rotterdam N.V.<text:line-break/>R.J.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823</text:span><text:tab/>27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823</text:span><text:tab/>27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mandaat- en machtigingsbesluit Havenmeester van Rotterdam 2025</dc:title>
    <meta:user-defined meta:name="OVERHEIDop.DienstAgentschapInstellingOfProject/DC.creator">Havenbedrijf Rotterdam</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182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8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Ondermandaat, mandaat- en machtigingsbesluit Havenmeester van Rotterdam 2025</meta:user-defined>
    <meta:user-defined meta:name="DCTERMS.W3CDTF/DCTERMS.available">2025-06-27</meta:user-defined>
  </office:meta>
</office:document-meta>
</file>