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othermiesysteem Duurzaam Voorne Holding B.V., Ministerie van Economische Zaken</text:h>
      <text:p text:style-name="ifm_p_mt.7.4mm_ifm"><text:span text:style-name="ifm_span_font.bold_mt.7.4mm_ifm">Kennisgeving van besluit wijziging omgevingsvergunning voor een lozing op het riool vanuit het bestaande geothermiesysteem op het mijnbouwwerk Duurzaam Voorne Holding B.V.</text:span></text:p>
      <text:p text:style-name="ifm_p_mt.3.7mm_ifm">De Minister van Klimaat en Groene Groei maakt bekend dat:</text:p>
      <text:p text:style-name="ifm_p_ifm">Aan Duurzaam Voorne Holding B.V., ingevolge de Omgevingswet, een wijziging van de omgevingsvergunning is verleend voor het geothermiesysteem gelegen aan de Konneweg te Tinte, gemeente Voorne aan Zee, provincie Zuid-Holland. De wijzigingsvergunning heeft betrekking op het toevoegen van een aanvullende activiteit ten behoeve van het exploiteren van het mijnbouwwerk, voor de lozing van condenswater afkomstig van de aanwezige WKK op het vuilwaterriool.</text:p>
      <text:p text:style-name="ifm_p_ifm">De vergunning is voorbereid met de reguliere besluitvormingsprocedure.</text:p>
      <text:h text:style-name="ifm_p_font.bold_mt.5.08mm_page.keep-with-next_ifm" text:outline-level="4">Stand van zaken</text:h>
      <text:p text:style-name="ifm_p_mt.4.23mm_ifm">Van 26 juni 2025 tot en met 7 augustus 202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text:p>
      <text:p text:style-name="ifm_p_ifm">Ministerie van Klimaat en Groene Groei</text:p>
      <text:p text:style-name="ifm_p_ifm">Directie Wetgeving en Juridische Zaken</text:p>
      <text:p text:style-name="ifm_p_ifm">Postbus 20401</text:p>
      <text:p text:style-name="ifm_p_ifm">2500 EK Den Haag</text:p>
      <text:p text:style-name="ifm_p_ifm">De vergunning en de onderliggende stukken zijn te raadplegen onderaan deze pagina.</text:p>
      <text:p text:style-name="ifm_p_ifm">Ook voor inlichtingen kunt u zich, onder vermelding van kenmerk: V-87183,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18</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18</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othermiesysteem Duurzaam Voorne Holding B.V.,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8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Geothermiesysteem Duurzaam Voorne Holding B.V., Ministerie van Economische Zaken</meta:user-defined>
    <meta:user-defined meta:name="DCTERMS.W3CDTF/DCTERMS.available">2025-06-25</meta:user-defined>
  </office:meta>
</office:document-meta>
</file>