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perkingengebiedactiviteit voor het leggen, behouden en onderhouden van twee mantelbuizen inclusief laag- en middenspanningskabels door middel van een gestuurde boring in de uiterwaarden van de rivier Lek in de gemeente Vijfheerenlanden RWSZ2024-00017464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Omgevingsvergunning beperkingengebiedactiviteit met betrekking tot een oppervlaktewater in beheer bij het Rijk voor het leggen, behouden en onderhouden van twee mantelbuizen inclusief laag- en middenspanningskabels door middel van een gestuurde boring in de uiterwaarden van de rivier Lek, ter hoogte van kmr. 956,5, in de gemeente Vijfheerenlanden.</text:p>
            <text:p text:style-name="common-al">Terinzagelegging </text:p>
            <text:p text:style-name="common-al">Het besluit ligt vanaf 14 januari 2025 zes weken ter inzage bij Rijkswaterstaat Oost-Nederland, Eusebiusbuitensingel 66 in Arnhem.</text:p>
            <text:p text:style-name="common-al">Voor het inzien van het besluit dient u telefonisch een afspraak te maken, onder vermelding van zaaknummer RWSZ2024-00018591. Dit kan via het telefoonnummer 06 159 528 31.</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 </text:p>
            <text:p text:style-name="common-al">De contactpersoon kan met u overleggen over de te volgen procedure en u informeren over andere mogelijkheden die Rijkswaterstaat u eventueel biedt om tot een oplossing te komen. </text:p>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7464</meta:user-defined>
    <meta:user-defined meta:name="DCTERMS.abstract">Omgevingsvergunning Stedin Netbeheer Kom Lekdijk 38 B</meta:user-defined>
    <dc:language>nl</dc:language>
    <meta:user-defined meta:name="OVERHEIDop.locatietype/OVERHEIDop.gebiedsmarkering">Punt</meta:user-defined>
    <meta:user-defined meta:name="OVERHEIDop.locatietype/OVERHEIDop.gebiedsmarkering">Vlak</meta:user-defined>
    <meta:user-defined meta:name="DC.title">Kennisgeving beperkingengebiedactiviteit voor het leggen, behouden en onderhouden van twee mantelbuizen inclusief laag- en middenspanningskabels door middel van een gestuurde boring in de uiterwaarden van de rivier Lek in de gemeente Vijfheerenlanden RWSZ2024-00017464</meta:user-defined>
    <meta:user-defined meta:name="DCTERMS.W3CDTF/DCTERMS.available">2025-01-14</meta:user-defined>
    <meta:user-defined meta:name="DCTERMS.W3CDTF/OVERHEIDop.jaargang">2025</meta:user-defined>
    <meta:user-defined meta:name="OVERHEIDop.publicationIssue">2181</meta:user-defined>
    <meta:user-defined meta:name="OVERHEIDop.StcrtID/DC.identifier">stcrt-2025-2181</meta:user-defined>
    <meta:user-defined meta:name="OVERHEIDop.versieInformatie"/>
  </office:meta>
</office:document-meta>
</file>