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0 juni 2025, nr. BZ2517572, tot wijziging van het Subsidieprogramma Sectorale Samenwerking IMVO 2024-2029</text:h>
      <text:p text:style-name="ifm_p_mt.7.4mm_ifm">De Minister van Buitenlandse Zaken,</text:p>
      <text:p text:style-name="ifm_p_mt.3.7mm_ifm">Gelet op artikel 6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hulp van 24 juli 2024, nr. BZ2403658, tot vaststelling van beleidsregels en een subsidieplafond voor subsidiëring op grond van de Subsidieregeling Ministerie van Buitenlandse Zaken 2006 (Subsidieprogramma Sectorale Samenwerking IMVO 2024-2029) wordt als volgt gewijzigd:</text:p>
      <text:p text:style-name="ifm_p_mt.3.7mm_indent.no_ifm">A</text:p>
      <text:p text:style-name="ifm_p_mt.3.7mm_ifm">Artikel 2 wordt als volgt gewijzigd:</text:p>
      <text:p text:style-name="ifm_p_mt.3.7mm_ifm">1.<text:s/>In het eerste lid wordt ’30 juni 2025’ vervangen door ’30 juni 2026’.</text:p>
      <text:p text:style-name="ifm_p_mt.3.7mm_ifm">2.<text:s/>In het tweede lid wordt ‘2 januari 2026’ vervangen door ‘1 september 2026’ en wordt ’30 september 2026’ vervangen door ’31 maart 2027’.</text:p>
      <text:p text:style-name="ifm_p_mt.3.7mm_indent.no_ifm">B</text:p>
      <text:p text:style-name="ifm_p_mt.3.7mm_ifm">In artikel 3 wordt onder vernummering van het tweede lid tot derde lid een lid ingevoegd, luidende:</text:p>
      <text:section text:style-name="ifm_sect_mleft.5.1mm_ifm" text:name="d15e71">
        <text:p text:style-name="ifm_p_ifm">2. Indien na toepassing van het eerste lid een deel van het subsidieplafond resteert, wordt dit toegevoegd aan het subsidieplafond van de desbetreffende pijler voor de tweede openstelling van het Subsidieprogramma Sectorale Samenwerking IMVO 2024-2029.</text:p>
      </text:section>
      <text:h text:style-name="ifm_p_font.bold_mt.5.08mm_page.keep-with-next_ifm" text:outline-level="2">ARTIKEL<text:s/>II<text:s/></text:h>
      <text:p text:style-name="ifm_p_mt.4.23mm_ifm">De bijlage bij het Besluit van de Minister voor Buitenlandse Handel en Ontwikkelingshulp van 24 juli 2024, nr.BZ2403658, tot vaststelling van beleidsregels en een subsidieplafond voor subsidiëring op grond van de Subsidieregeling Ministerie van Buitenlandse Zaken 2006 (Subsidieprogramma Sectorale Samenwerking IMVO 2024-2029) wordt als volgt gewijzigd:</text:p>
      <text:p text:style-name="ifm_p_mt.3.7mm_indent.no_ifm">A</text:p>
      <text:p text:style-name="ifm_p_mt.3.7mm_ifm">In paragraaf <text:span text:style-name="ifm_span_font.italic_ifm">II.1.3. Wie kunnen in aanmerking komen voor een subsidie</text:span> komt de omschrijving in voetnoot 17 te luiden:</text:p>
      <text:section text:style-name="ifm_sect_mleft.5.1mm_ifm" text:name="d15e90">
        <text:p text:style-name="ifm_p_ifm">17. Het gaat om een maatschappelijke organisatie die lid is van een IMVO-sectorovereenkomst of betrokken is bij de uitvoering daarvan als door de IMVO-sectorovereenkomst goedgekeurde steunbetuigende organisatie, waarbij deze steunbetuigende organisatie aantoonbaar door de stuurgroep van de IMVO-sectorovereenkomst moet zijn goedgekeurd.</text:p>
      </text:section>
      <text:p text:style-name="ifm_p_mt.3.7mm_indent.no_ifm">B</text:p>
      <text:p text:style-name="ifm_p_mt.3.7mm_ifm">Paragraaf <text:span text:style-name="ifm_span_font.italic_ifm">II.1.6 Omvang van de subsidie</text:span> wordt als volgt gewijzigd:</text:p>
      <text:p text:style-name="ifm_p_mt.3.7mm_ifm">1.<text:s/>Na de eerste alinea wordt een alinea ingevoegd, luidende:</text:p>
      <text:section text:style-name="ifm_sect_mleft.5.1mm_ifm" text:name="d15e105">
        <text:p text:style-name="ifm_p_ifm">De omvang van de aangevraagde subsidie is niet lager dan € 150.000.</text:p>
      </text:section>
      <text:p text:style-name="ifm_p_mt.3.7mm_ifm">2.<text:s/>In de vierde alinea (nieuw) wordt na ‘een maximum subsidie van € 675.000 per aanvraag van een samenwerkingsverband’ ingevoegd ‘, en geldt voor de aanvragen een maximum subsidie van € 1.068.000 in totaal’.</text:p>
      <text:p text:style-name="ifm_p_mt.3.7mm_indent.no_ifm">C</text:p>
      <text:p text:style-name="ifm_p_mt.3.7mm_ifm">Paragraaf III.1.3 Wie kunnen in aanmerking komen voor een subsidie wordt als volgt gewijzigd:</text:p>
      <text:p text:style-name="ifm_p_mt.3.7mm_ifm">1.<text:s/>In de eerste alinea komt de eerste volzin te luiden:</text:p>
      <text:section text:style-name="ifm_sect_mleft.5.1mm_ifm" text:name="d15e121">
        <text:p text:style-name="ifm_p_ifm">Subsidies zijn bedoeld voor samenwerkingsverbanden van maatschappelijke organisaties behorend bij een IMVO-sectorovereenkomst of daarbij betrokken als door de IMVO-sectorovereenkomst goedgekeurde steunbetuigende organisaties (waarbij deze steunbetuigende organisatie aantoonbaar door de stuurgroep van de IMVO-sectorovereenkomst moet zijn goedgekeurd), namens welke een penvoerder een subsidie aanvraagt.</text:p>
      </text:section>
      <text:p text:style-name="ifm_p_mt.3.7mm_ifm">2.<text:s/>De tweede alinea komt te luiden:</text:p>
      <text:section text:style-name="ifm_sect_mleft.5.1mm_ifm" text:name="d15e128">
        <text:p text:style-name="ifm_p_ifm">Dit samenwerkingsverband bestaat uit maatschappelijke organisaties die partij zijn bij en/of deelnemen aan de implementatie van een reeds ondertekend IMVO-sectorovereenkomst die door de SER wordt begeleid, of daarbij betrokken zijn als goedgekeurde steunbetuigende organisatie. In het geval de rijksoverheid, waaronder ten minste de Minister, deelneemt als partner wordt gesproken over een IMVO-convenant, welke in het kader van dit subsidieprogramma ook aan te merken is als IMVO-sectorovereenkomst.</text:p>
      </text:section>
      <text:p text:style-name="ifm_p_mt.3.7mm_indent.no_ifm">D</text:p>
      <text:p text:style-name="ifm_p_mt.3.7mm_ifm">Aan paragraaf <text:span text:style-name="ifm_span_font.italic_ifm">III.1.6 Omvang van de subsidie</text:span> wordt een alinea toegevoegd, luidende:</text:p>
      <text:section text:style-name="ifm_sect_mleft.5.1mm_ifm" text:name="d15e139">
        <text:p text:style-name="ifm_p_ifm">Voor samenwerkingsverbanden waarbij minimaal 45 partners zijn aangesloten, geldt dat de hiervoor genoemde maxima van € 150.000 voor het maximale subsidiebedrag en het totale subsidiebedrag per activiteitensoort, voor het jaar 2026 worden verhoogd naar € 200.000.</text:p>
      </text:section>
      <text:h text:style-name="ifm_p_font.bold_mt.5.08mm_page.keep-with-next_ifm" text:outline-level="2">ARTIKEL<text:s/>III<text:s/></text:h>
      <text:p text:style-name="ifm_p_mt.4.23mm_ifm">Dit besluit treedt in werking met ingang van de dag na de datumvan uitgifte van de Staatscourant waarin het wordt geplaatst, met dien verstande dat de bijlage bij Besluit van de Minister voor Buitenlandse Handel en Ontwikkelingshulp van 24 juli 2024, nr.BZ2403658, tot vaststelling van beleidsregels en een subsidieplafond voor subsidiëring op grond van de Subsidieregeling Ministerie van Buitenlandse Zaken 2006 (Subsidieprogramma Sectorale Samenwerking IMVO 2024-2029)<text:note text:id="n1" text:note-class="footnote"><text:note-citation text:label="1 ">1</text:note-citation><text:note-body><text:p text:style-name="ifm_p_font.normal_size.6.93pt_mt..5mm_indent.-0.1161in_mleft.0.1161in_ifm">Stcrt. 2024, 25516.</text:p></text:note-body></text:note> zoals deze luidde voorafgaand aan de inwerkingtreding van dit besluit van toepassing blijft op reeds voor die dag ingediende of reeds gehonoreerde aanvragen.</text:p>
      <text:p text:style-name="ifm_p_mt.3.7mm_ifm">Dit besluit zal met de toelichting in de Staatscourant worden geplaatst.</text:p>
      <text:p text:style-name="ifm_p_font.italic_mt.3.7mm_ifm">De Minister van Buitenlandse Zaken,<text:line-break/>namens deze,<text:line-break/>de plaatsvervangend Directeur-Generaal Buitenlandse Economische Betrekkingen,<text:line-break/>Y. van<text:s/>Eechoud</text:p>
      <text:h text:style-name="ifm_p_font.bold_mt.5.08mm_page.break-before_ifm" text:outline-level="4">TOELICHTING</text:h>
      <text:p text:style-name="ifm_p_mt.4.23mm_ifm">De toenmalige Minister voor Buitenlandse Handel en Ontwikkelingshulp heeft vorig jaar middelen ter beschikking gesteld voor subsidiëring van sectorale activiteiten ten behoeve van het toepassen van gepaste zorgvuldigheid in lijn met de OESO-richtlijnen voor multinationale ondernemingen inzake maatschappelijk verantwoord ondernemen aan de hand van het <text:span text:style-name="ifm_span_font.bold_mt.4.23mm_ifm">Subsidieprogramma Sectorale Samenwerking IMVO 2024 – 2029</text:span>. Om beter aan te sluiten op de behoeften van de deelnemende partijen aan de IMVO-sectorovereenkomsten is besloten enkele wijzigingen in dit subsidieprogramma door te voeren.</text:p>
      <text:h text:style-name="ifm_p_font.bold_mt.5.08mm_page.keep-with-next_ifm" text:outline-level="5">Artikel<text:s/>I<text:s/></text:h>
      <text:p text:style-name="ifm_p_mt.4.23mm_ifm"><text:span text:style-name="ifm_span_font.italic_mt.4.23mm_ifm">Wijzigingsonderdeel A</text:span></text:p>
      <text:p text:style-name="ifm_p_mt.3.7mm_ifm">Gezien meerdere partijen uit IMVO-sectorovereenkomsten hebben aangegeven meer tijd nodig te hebben voor het indienen van de aanvraag van projecten uit pijler 1 en pijler 2, is besloten om voor beide pijlers de openstellingsperiode te verlengen.</text:p>
      <text:p text:style-name="ifm_p_mt.3.7mm_ifm"><text:span text:style-name="ifm_span_font.italic_ifm">Wijzigingsonderdeel B</text:span></text:p>
      <text:p text:style-name="ifm_p_mt.3.7mm_ifm">Voor het geval er na de subsidieverlening in de eerste openstellingsperiode een deel van het subsidieplafond resteert, wordt dit bedrag toegevoegd aan het subsidieplafond van de desbetreffende pijler voor de tweede openstellingsperiode.</text:p>
      <text:h text:style-name="ifm_p_font.bold_mt.5.08mm_page.keep-with-next_ifm" text:outline-level="5">Artikel<text:s/>II<text:s/></text:h>
      <text:p text:style-name="ifm_p_mt.4.23mm_ifm"><text:span text:style-name="ifm_span_font.italic_mt.4.23mm_ifm">Wijzigingsonderdelen A en C</text:span></text:p>
      <text:p text:style-name="ifm_p_mt.3.7mm_ifm">Om beter aan te sluiten op de behoeften van de deelnemende partijen die kunnen bijdragen aan de beleidsdoelen, is toegevoegd de mogelijkheid voor maatschappelijke organisaties om, met goedkeuring van de stuurgroep van de IMVO-sectorovereenkomst, deel te nemen in een samenwerkingsverband voor een project zonder deel te nemen in de IMVO-sectorovereenkomst. De goedkeuring van een steunbetuigende maatschappelijke organisatie door de stuurgroep van de IMVO-sectorovereenkomst moet aantoonbaar zijn, en kan bijvoorbeeld blijken uit de notulen van die stuurgroep.</text:p>
      <text:p text:style-name="ifm_p_mt.3.7mm_ifm"><text:span text:style-name="ifm_span_font.italic_ifm">Wijzigingsonderdeel B</text:span></text:p>
      <text:p text:style-name="ifm_p_mt.3.7mm_ifm">Om maximaal gebruik van de beschikbare middelen per sector voor de grotere projecten te faciliteren, is voor de eerste openstelling een minimum per aanvraag per jaar en een maximum per IMVO-sectorovereenkomst opgenomen.</text:p>
      <text:p text:style-name="ifm_p_mt.3.7mm_ifm"><text:span text:style-name="ifm_span_font.italic_ifm">Wijzigingsonderdeel D</text:span></text:p>
      <text:p text:style-name="ifm_p_mt.3.7mm_ifm">Gelet op de toelichting bij wijzigingsonderdeel A van artikel I, is eveneens ruimte ontstaan om de thans nog niet aangevraagde subsidiemiddelen nader beschikbaar te stellen over de gewijzigde openstellingsperiode 2026. Deze beschikbare middelen worden besteed aan de grootste IMVO-sectorovereenkomsten, gezien die verhoudingsgewijs minder ontvangen per deelnemende part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05</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05</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0 juni 2025, nr. BZ2517572, tot wijziging van het Subsidieprogramma Sectorale Samenwerking IMVO 2024-2029</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80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Besluit van de Minister van Buitenlandse Zaken van 20 juni 2025, nr. BZ2517572, tot wijziging van het Subsidieprogramma Sectorale Samenwerking IMVO 2024-2029</meta:user-defined>
    <meta:user-defined meta:name="DCTERMS.alternative"/>
    <meta:user-defined meta:name="DCTERMS.W3CDTF/OVERHEIDop.datumOndertekening">2025-06-20</meta:user-defined>
    <meta:user-defined meta:name="DCTERMS.W3CDTF/DCTERMS.available">2025-06-27</meta:user-defined>
    <meta:user-defined meta:name="OVERHEIDop.Ruimtelijkplan/OVERHEIDop.bekendmakingBetreffendePlan"/>
  </office:meta>
</office:document-meta>
</file>